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2" style:family="table">
      <style:table-properties style:width="18.718cm" table:align="left" style:may-break-between-rows="false" style:writing-mode="lr-tb"/>
    </style:style>
    <style:style style:name="Tabella2.A" style:family="table-column">
      <style:table-column-properties style:column-width="3.493cm"/>
    </style:style>
    <style:style style:name="Tabella2.B" style:family="table-column">
      <style:table-column-properties style:column-width="15.226cm"/>
    </style:style>
    <style:style style:name="Tabella2.1" style:family="table-row">
      <style:table-row-properties style:min-row-height="2.524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Caption">
      <style:paragraph-properties fo:text-align="start" style:justify-single-word="false"/>
      <style:text-properties fo:font-size="18pt" fo:letter-spacing="0.141cm" officeooo:paragraph-rsid="000c4de0" style:font-size-asian="18pt"/>
    </style:style>
    <style:style style:name="P2" style:family="paragraph" style:parent-style-name="Standard">
      <style:text-properties officeooo:paragraph-rsid="000c4de0"/>
    </style:style>
    <style:style style:name="P3" style:family="paragraph" style:parent-style-name="Standard">
      <style:text-properties officeooo:rsid="000c4de0" officeooo:paragraph-rsid="000c4de0"/>
    </style:style>
    <style:style style:name="P4" style:family="paragraph" style:parent-style-name="Standard">
      <style:paragraph-properties fo:text-align="justify" style:justify-single-word="false"/>
      <style:text-properties officeooo:rsid="000c4de0" officeooo:paragraph-rsid="000c4de0"/>
    </style:style>
    <style:style style:name="P5" style:family="paragraph" style:parent-style-name="Standard">
      <style:paragraph-properties fo:text-align="justify" style:justify-single-word="false"/>
      <style:text-properties officeooo:rsid="000c4de0" officeooo:paragraph-rsid="000db7ed"/>
    </style:style>
    <style:style style:name="P6" style:family="paragraph" style:parent-style-name="Standard">
      <style:paragraph-properties fo:text-align="justify" style:justify-single-word="false"/>
      <style:text-properties officeooo:rsid="000c4de0" officeooo:paragraph-rsid="0012632d"/>
    </style:style>
    <style:style style:name="P7" style:family="paragraph" style:parent-style-name="Standard">
      <style:text-properties officeooo:rsid="001f86bc" officeooo:paragraph-rsid="000c4de0"/>
    </style:style>
    <style:style style:name="P8" style:family="paragraph" style:parent-style-name="Standard">
      <style:text-properties officeooo:rsid="000db7ed" officeooo:paragraph-rsid="000db7ed"/>
    </style:style>
    <style:style style:name="P9" style:family="paragraph" style:parent-style-name="Standard">
      <style:text-properties officeooo:rsid="000db7ed" officeooo:paragraph-rsid="000e0291"/>
    </style:style>
    <style:style style:name="P10" style:family="paragraph" style:parent-style-name="Standard">
      <style:text-properties officeooo:rsid="000e0291" officeooo:paragraph-rsid="000e0291"/>
    </style:style>
    <style:style style:name="P11" style:family="paragraph" style:parent-style-name="Standard">
      <style:paragraph-properties fo:text-align="center" style:justify-single-word="false"/>
      <style:text-properties officeooo:rsid="000e0291" officeooo:paragraph-rsid="000e0291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1" officeooo:rsid="00106968" officeooo:paragraph-rsid="00106968" style:font-name-asian="Liberation Serif1" style:font-name-complex="Liberation Serif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officeooo:rsid="00106968" officeooo:paragraph-rsid="00106968" style:font-name-asian="NSimSun" style:font-name-complex="Arial"/>
    </style:style>
    <style:style style:name="P14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0e0291" officeooo:paragraph-rsid="000e0291"/>
    </style:style>
    <style:style style:name="P15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rsid="000e0291" officeooo:paragraph-rsid="00128a00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officeooo:rsid="000e0291" officeooo:paragraph-rsid="000e0291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officeooo:rsid="000e0291" officeooo:paragraph-rsid="000e0291"/>
    </style:style>
    <style:style style:name="P18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4cm" style:auto-text-indent="false" style:page-number="auto" fo:background-color="transparent"/>
      <style:text-properties officeooo:rsid="000e0291" officeooo:paragraph-rsid="000e0291"/>
    </style:style>
    <style:style style:name="P19" style:family="paragraph" style:parent-style-name="Standard" style:master-page-name="">
      <style:paragraph-properties fo:margin-left="1.6cm" fo:margin-right="0cm" fo:text-align="justify" style:justify-single-word="false" fo:text-indent="-0.4cm" style:auto-text-indent="false" style:page-number="auto"/>
      <style:text-properties style:font-name="Liberation Serif1" officeooo:rsid="000db7ed" officeooo:paragraph-rsid="000e0291" style:font-name-asian="Liberation Serif1" style:font-name-complex="Liberation Serif1"/>
    </style:style>
    <style:style style:name="P20" style:family="paragraph" style:parent-style-name="Standard">
      <style:paragraph-properties fo:margin-left="1.6cm" fo:margin-right="0cm" fo:text-align="justify" style:justify-single-word="false" fo:text-indent="-0.4cm" style:auto-text-indent="false"/>
      <style:text-properties style:font-name="Liberation Serif1" officeooo:rsid="000db7ed" officeooo:paragraph-rsid="000f3332" style:font-name-asian="Liberation Serif1" style:font-name-complex="Liberation Serif1"/>
    </style:style>
    <style:style style:name="P21" style:family="paragraph" style:parent-style-name="Standard">
      <style:paragraph-properties fo:margin-left="1.6cm" fo:margin-right="0cm" fo:text-align="justify" style:justify-single-word="false" fo:text-indent="-0.4cm" style:auto-text-indent="false"/>
      <style:text-properties style:font-name="Liberation Serif" officeooo:rsid="000f3332" officeooo:paragraph-rsid="000f3332" style:font-name-asian="NSimSun" style:font-name-complex="Arial"/>
    </style:style>
    <style:style style:name="P22" style:family="paragraph" style:parent-style-name="Standard" style:master-page-name="">
      <loext:graphic-properties draw:fill="none"/>
      <style:paragraph-properties fo:margin-left="2.401cm" fo:margin-right="0cm" fo:text-indent="0cm" style:auto-text-indent="false" style:page-number="auto" fo:background-color="transparent"/>
      <style:text-properties officeooo:rsid="000e0291" officeooo:paragraph-rsid="00128a00"/>
    </style:style>
    <style:style style:name="P23" style:family="paragraph" style:parent-style-name="Standard" style:master-page-name="">
      <style:paragraph-properties fo:margin-left="2.401cm" fo:margin-right="0cm" fo:text-indent="0cm" style:auto-text-indent="false" style:page-number="auto"/>
      <style:text-properties officeooo:paragraph-rsid="00128a00"/>
    </style:style>
    <style:style style:name="P24" style:family="paragraph" style:parent-style-name="Standard" style:master-page-name="">
      <loext:graphic-properties draw:fill="none"/>
      <style:paragraph-properties fo:margin-left="2.401cm" fo:margin-right="0cm" fo:text-indent="0cm" style:auto-text-indent="false" style:page-number="auto" fo:background-color="transparent"/>
      <style:text-properties officeooo:paragraph-rsid="00128a00"/>
    </style:style>
    <style:style style:name="P25" style:family="paragraph" style:parent-style-name="Standard">
      <style:paragraph-properties fo:margin-left="2.401cm" fo:margin-right="0cm" fo:text-indent="0cm" style:auto-text-indent="false"/>
      <style:text-properties officeooo:paragraph-rsid="00128a00"/>
    </style:style>
    <style:style style:name="P26" style:family="paragraph" style:parent-style-name="Standard">
      <style:paragraph-properties fo:margin-left="2.401cm" fo:margin-right="0cm" fo:text-indent="0cm" style:auto-text-indent="false"/>
      <style:text-properties officeooo:paragraph-rsid="0012f576"/>
    </style:style>
    <style:style style:name="P27" style:family="paragraph" style:parent-style-name="Heading_20_2">
      <style:paragraph-properties fo:text-align="start" style:justify-single-word="false"/>
      <style:text-properties fo:font-weight="normal" officeooo:paragraph-rsid="000c4de0" style:font-weight-asian="normal" style:font-size-complex="12pt" style:font-style-complex="normal" style:font-weight-complex="normal"/>
    </style:style>
    <style:style style:name="P28" style:family="paragraph" style:parent-style-name="Heading_20_4">
      <style:paragraph-properties fo:text-align="start" style:justify-single-word="false"/>
      <style:text-properties fo:font-size="12pt" officeooo:paragraph-rsid="000c4de0" style:font-size-asian="12pt"/>
    </style:style>
    <style:style style:name="T1" style:family="text">
      <style:text-properties officeooo:rsid="000db7ed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f86bc" style:font-name-asian="Liberation Serif1" style:font-name-complex="Liberation Serif1"/>
    </style:style>
    <style:style style:name="T4" style:family="text">
      <style:text-properties style:font-name="Liberation Serif1" officeooo:rsid="000db7ed" style:font-name-asian="Liberation Serif1" style:font-name-complex="Liberation Serif1"/>
    </style:style>
    <style:style style:name="T5" style:family="text">
      <style:text-properties style:font-name="Liberation Serif1" officeooo:rsid="00128a00" style:font-name-asian="Liberation Serif1" style:font-name-complex="Liberation Serif1"/>
    </style:style>
    <style:style style:name="T6" style:family="text">
      <style:text-properties style:font-name="Liberation Serif1" officeooo:rsid="0012f576" style:font-name-asian="Liberation Serif1" style:font-name-complex="Liberation Serif1"/>
    </style:style>
    <style:style style:name="T7" style:family="text">
      <style:text-properties style:font-name="Liberation Serif1" officeooo:rsid="0013bd7f" style:font-name-asian="Liberation Serif1" style:font-name-complex="Liberation Serif1"/>
    </style:style>
    <style:style style:name="T8" style:family="text">
      <style:text-properties style:font-name="Liberation Serif1" officeooo:rsid="000db7ed" fo:background-color="transparent" loext:char-shading-value="0" style:font-name-asian="Liberation Serif1" style:font-name-complex="Liberation Serif1"/>
    </style:style>
    <style:style style:name="T9" style:family="text">
      <style:text-properties style:font-name="Liberation Serif1" officeooo:rsid="00157038" fo:background-color="transparent" loext:char-shading-value="0" style:font-name-asian="Liberation Serif1" style:font-name-complex="Liberation Serif1"/>
    </style:style>
    <style:style style:name="T10" style:family="text">
      <style:text-properties style:font-name="Liberation Serif1" officeooo:rsid="00128a00" fo:background-color="transparent" loext:char-shading-value="0" style:font-name-asian="Liberation Serif1" style:font-name-complex="Liberation Serif1"/>
    </style:style>
    <style:style style:name="T11" style:family="text">
      <style:text-properties style:font-name="Liberation Serif1" officeooo:rsid="000292e6" fo:background-color="transparent" loext:char-shading-value="0" style:font-name-asian="Liberation Serif1" style:font-name-complex="Liberation Serif1"/>
    </style:style>
    <style:style style:name="T12" style:family="text">
      <style:text-properties style:font-name="Liberation Serif" style:font-name-asian="NSimSun" style:font-name-complex="Arial"/>
    </style:style>
    <style:style style:name="T13" style:family="text">
      <style:text-properties style:font-name="Liberation Serif" officeooo:rsid="001f86bc" style:font-name-asian="NSimSun" style:font-name-complex="Arial"/>
    </style:style>
    <style:style style:name="T14" style:family="text">
      <style:text-properties style:font-name="Liberation Serif" officeooo:rsid="000db7ed" style:font-name-asian="NSimSun" style:font-name-complex="Arial"/>
    </style:style>
    <style:style style:name="T15" style:family="text">
      <style:text-properties style:font-name="Liberation Serif" officeooo:rsid="000f3332" style:font-name-asian="NSimSun" style:font-name-complex="Arial"/>
    </style:style>
    <style:style style:name="T16" style:family="text">
      <style:text-properties officeooo:rsid="000f3332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61fd1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fd0d9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weight-complex="bold" style:text-emphasize="none"/>
    </style:style>
    <style:style style:name="T19" style:family="text">
      <style:text-properties officeooo:rsid="0012632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695cm" draw:visible-area-height="3.787cm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 text:c="8"/><draw:frame draw:style-name="fr1" draw:name="Oggetto1" text:anchor-type="as-char" svg:width="1.55cm" svg:height="2.215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 text:c="36"/></text:p>
          </table:table-cell>
          <table:table-cell table:style-name="Tabella2.A1" office:value-type="string">
            <text:p text:style-name="P1">PROVINCIA DI LECCE</text:p>
            <text:h text:style-name="P28" text:outline-level="4">Servizio Tutela e Valorizzazione Ambientale</text:h>
            <text:h text:style-name="P27" text:outline-level="2"/>
          </table:table-cell>
        </table:table-row>
      </table:table>
      <text:p text:style-name="P2"/>
      <text:p text:style-name="P3">ALLEGATO B</text:p>
      <text:p text:style-name="P3"/>
      <text:p text:style-name="P3"><text:tab/><text:tab/><text:tab/><text:tab/><text:tab/><text:tab/><text:tab/>Provincia di Lecce</text:p>
      <text:p text:style-name="P3"><text:tab/><text:tab/><text:tab/><text:tab/><text:tab/><text:tab/><text:tab/>Servizio Tutela e Valorizzazione Ambientale</text:p>
      <text:p text:style-name="P2"/>
      <text:p text:style-name="P4">Ai sensi e per gli effetti degli artt. 46 e 47 del DPR 28 dicembre 2000 n. 445</text:p>
      <text:p text:style-name="P4"/>
      <text:p text:style-name="P4">Il/La sottoscritta/a _________________________________________ nato/a il ________________ a ________________________________________ prov. _____________ e residente a ___________________________________________ n. ________ C.A.P. ____________________ codice fiscale ________________________________, numero di telefono ____________________ indirizzo pec _____________________________________________________________________</text:p>
      <text:p text:style-name="P4">indirizzo mail ____________________________________________________________________</text:p>
      <text:p text:style-name="P4"/>
      <text:p text:style-name="P4">manifesta</text:p>
      <text:p text:style-name="P4"/>
      <text:p text:style-name="P6">il proprio interesse ad essere inserito <text:span text:style-name="T1">nell’</text:span><text:span text:style-name="T19">elenco </text:span><text:span text:style-name="T17">“di professionisti candidati all’affidamento d</text:span><text:span text:style-name="T18">ei servizi di cui al progetto “Chi inquina paga” nell’ambito del Servizio</text:span><text:span text:style-name="T17"> Tutela e Valorizzazione Ambientale della Provincia di Lecce”</text:span>, <text:span text:style-name="T1">per la seguente categoria professionale:</text:span></text:p>
      <text:p text:style-name="P5"/>
      <text:p text:style-name="P8"><text:span text:style-name="T2"><text:tab/>□</text:span><text:span text:style-name="T12"> </text:span><text:span text:style-name="T13">Ingegnere ambientale</text:span></text:p>
      <text:p text:style-name="P9"><text:span text:style-name="T3"><text:tab/>□</text:span><text:span text:style-name="T13"> Chimico industriale</text:span></text:p>
      <text:p text:style-name="P9"><text:span text:style-name="T2"><text:tab/>□</text:span><text:span text:style-name="T12"> </text:span><text:span text:style-name="T13">Geologo</text:span></text:p>
      <text:p text:style-name="P9"><text:span text:style-name="T3"><text:tab/>□</text:span><text:span text:style-name="T13"> Biologo</text:span></text:p>
      <text:p text:style-name="P9"><text:span text:style-name="T3"><text:tab/>□</text:span><text:span text:style-name="T13"> Avvocato</text:span></text:p>
      <text:p text:style-name="P9"><text:span text:style-name="T3"><text:tab/>□</text:span><text:span text:style-name="T13"> Geometra</text:span></text:p>
      <text:p text:style-name="P7"/>
      <text:p text:style-name="P10">A tale proposito, consapevole delle conseguenze derivanti da dichiarazioni mendaci ai sensi dell’art. 76 del D.P.R. 445/2000</text:p>
      <text:p text:style-name="P10"/>
      <text:p text:style-name="P11">dichiara</text:p>
      <text:p text:style-name="P10"/>
      <text:p text:style-name="P16"><text:span text:style-name="T4">□</text:span><text:span text:style-name="T14"> </text:span><text:span text:style-name="T12">di trovarsi nel pieno e libero godimento dei diritti civili;</text:span></text:p>
      <text:p text:style-name="P16"><text:span text:style-name="T4">□</text:span><text:span text:style-name="T14"> </text:span><text:span text:style-name="T12">di essere iscritto nelle liste elettorali del Comune di ______________________;</text:span></text:p>
      <text:p text:style-name="P14"><text:span text:style-name="T4">□</text:span><text:span text:style-name="T14"> </text:span><text:span text:style-name="T12">di essere cittadino _________________________________________________;</text:span></text:p>
      <text:p text:style-name="P18"><text:span text:style-name="T4">□</text:span><text:span text:style-name="T14"> </text:span><text:span text:style-name="T12">di essere in possesso del seguente titolo di studio _________________________________ _______________________________________________________________ conseguito presso __________________________________________________________ nell’anno _________________ eventualmente riconosciuto con provvedimento di equipollenza _____________________________________________________________;</text:span></text:p>
      <text:p text:style-name="P17"><text:span text:style-name="T4">□</text:span><text:span text:style-name="T14"> </text:span><text:span text:style-name="T12">di essere iscritto all’Albo dei ________________________ con numero ______________;</text:span></text:p>
      <text:p text:style-name="P15"><text:span text:style-name="T4">□ </text:span><text:span text:style-name="T5">di avere specifica e comprovata esperienza:</text:span></text:p>
      <text:p text:style-name="P23"><text:span text:style-name="T4">□</text:span><text:span text:style-name="T5"> </text:span><text:span text:style-name="T10">per</text:span><text:span text:style-name="T5"> </text:span><text:span text:style-name="T7">I</text:span><text:span text:style-name="T5">ngegnere ambientale: in materia di </text:span><text:span text:style-name="T9">modellistica sulla diffusione degli inquinanti</text:span><text:span text:style-name="T8"> </text:span><text:span text:style-name="T10">(Vedi punto ______ del C.V. allegato);</text:span></text:p>
      <text:p text:style-name="P26"><text:soft-page-break/><text:span text:style-name="T4">□ </text:span><text:span text:style-name="T6">per </text:span><text:span text:style-name="T7">C</text:span><text:span text:style-name="T6">himico industriale: </text:span><text:span text:style-name="T9"><text:s/></text:span><text:span text:style-name="T11">nel campo della individuazione delle possibili interferenze dei processi produttivi sulle matrici ambientali </text:span><text:span text:style-name="T10">(Vedi punto ______ del C.V. allegato)</text:span><text:span text:style-name="T9">;</text:span></text:p>
      <text:p text:style-name="P25"><text:span text:style-name="T8">□</text:span><text:span text:style-name="T10"> per Geologo: in <text:s/>materia di </text:span><text:span text:style-name="T9">modellistica idrogeologica</text:span><text:span text:style-name="T8"> </text:span><text:span text:style-name="T10">(Vedi punto ______ del C.V. allegato)</text:span><text:span text:style-name="T9">;</text:span></text:p>
      <text:p text:style-name="P25"><text:span text:style-name="T8">□</text:span><text:span text:style-name="T10"> per Biologo: in</text:span><text:span text:style-name="T9"> materia igienico-sanitaria </text:span><text:span text:style-name="T10">(Vedi punto ______ del C.V. allegato)</text:span><text:span text:style-name="T9">;</text:span></text:p>
      <text:p text:style-name="P22"><text:span text:style-name="T8">□ </text:span><text:span text:style-name="T10">per Avvocato: </text:span><text:span text:style-name="T9">in diritto amministrativo ed ambientale </text:span><text:span text:style-name="T10">(Vedi punto ______ del C.V. allegato);</text:span></text:p>
      <text:p text:style-name="P24"><text:span text:style-name="T8">□ </text:span><text:span text:style-name="T10">G</text:span><text:span text:style-name="T8">eometra:</text:span><text:span text:style-name="T9"> in materia di topografia e rappresentazione cartografica in ambiente GIS </text:span><text:span text:style-name="T10">(Vedi punto ______ del C.V. allegato)</text:span><text:span text:style-name="T8">.</text:span></text:p>
      <text:p text:style-name="P19">□ di non aver riportato condanne penali e di non aver avuto né di avere procedimenti penali in corso per reati che comportano la perdita o la sospensione <text:span text:style-name="T16">della capacità di contrarre con la pubblica amministrazione;</text:span></text:p>
      <text:p text:style-name="P20">□<text:span text:style-name="T12"> </text:span><text:span text:style-name="T15">di non essere destinatario di provvedimenti che riguardano l’applicazione di misure di prevenzione, di decisioni civile e di provvedimenti amministrativi iscritti nel casellario giudiziale ai sensi delle normativa vigente;</text:span></text:p>
      <text:p text:style-name="P20"><text:span text:style-name="T16">□</text:span><text:span text:style-name="T15"> l’insussistenza di conflitti di interesse con l’incarico eventualmente da ricoprire;</text:span></text:p>
      <text:p text:style-name="P20"><text:span text:style-name="T16">□</text:span><text:span text:style-name="T15"> di essere consapevole che i propri dati personali saranno trattati nell’ambito delle procedure e per le finalità di cui al presente avviso pubblico nel rispetto di quanto stabilito dal D.Lgs. 196/2003 e s.m.i..</text:span></text:p>
      <text:p text:style-name="P21"/>
      <text:p text:style-name="P12"><text:span text:style-name="T15">D</text:span><text:span text:style-name="T12">ata <text:tab/><text:tab/><text:tab/><text:tab/><text:tab/><text:tab/><text:tab/><text:tab/>Firma (per esteso e leggibile)</text:span></text:p>
      <text:p text:style-name="P13">__________________________<text:tab/><text:tab/><text:tab/><text:tab/>_______________________________</text:p>
      <text:p text:style-name="P13"/>
      <text:p text:style-name="P13"/>
      <text:p text:style-name="P13">Allega all’istanza la seguente documentazione:</text:p>
      <text:p text:style-name="P13">1. copia del documento di riconoscimento in corso di validità, debitamente sottoscritta;</text:p>
      <text:p text:style-name="P13">2. curriculum formativo e professionale, redatto secondo il formato europeo e recante la dichiarazione di consenso al trattamento dei dati personali ai sensi del D.Lgs. 196/2003, sottoscritto e autocertificato ai sensi degli artt. 46, 47 e 76 del DPR 445/2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8pt" fo:font-weight="bold" style:font-size-asian="8pt" style:font-weight-asian="bold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6LVL1" style:display-name="WW_CharLFO6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2" style:display-name="WW_CharLFO7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3" style:display-name="WW_CharLFO7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4" style:display-name="WW_CharLFO7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5" style:display-name="WW_CharLFO7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6" style:display-name="WW_CharLFO7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7" style:display-name="WW_CharLFO7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LVL9" style:display-name="WW_CharLFO7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9" style:display-name="WW_CharLFO5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-asian="OpenSymbol2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-asian="OpenSymbol2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-asian="Symbol" style:font-family-asian="Symbol" style:font-family-generic-asian="system" style:font-pitch-asian="variable"/>
    </style:style>
    <style:style style:name="WW_5f_CharLFO3LVL6" style:display-name="WW_CharLFO3LVL6" style:family="text">
      <style:text-properties style:font-name-asian="OpenSymbol2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-asian="OpenSymbol2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-asian="Symbol" style:font-family-asian="Symbol" style:font-family-generic-asian="system" style:font-pitch-asian="variable"/>
    </style:style>
    <style:style style:name="WW_5f_CharLFO3LVL3" style:display-name="WW_CharLFO3LVL3" style:family="text">
      <style:text-properties style:font-name-asian="OpenSymbol2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-asian="Symbol" style:font-family-asian="Symbol" style:font-family-generic-asian="system" style:font-pitch-asian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LVL9" style:display-name="WW_CharLFO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LVL8" style:display-name="WW_CharLFO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LVL6" style:display-name="WW_CharLFO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LVL5" style:display-name="WW_CharLFO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LVL3" style:display-name="WW_CharLFO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LVL2" style:display-name="WW_CharLFO1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Enfasi_20__28_corsivo_29_" style:display-name="Enfasi (corsivo)" style:family="text">
      <style:text-properties fo:font-style="italic" style:font-style-asian="italic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/>
    </style:style>
    <style:style style:name="List21Leve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21Level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13Leve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13Leve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13Leve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13Leve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13Leve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13Leve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7M46S</meta:editing-duration>
    <meta:editing-cycles>6</meta:editing-cycles>
    <dc:date>2021-10-28T17:45:49.098000000</dc:date>
    <meta:document-statistic meta:table-count="1" meta:image-count="0" meta:object-count="1" meta:page-count="2" meta:paragraph-count="40" meta:word-count="479" meta:character-count="3931" meta:non-whitespace-character-count="3414"/>
  </office:meta>
</office:document-meta>
</file>