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694cm" fo:margin-left="-0.191cm" style:page-number="auto" table:align="left" style:writing-mode="lr-tb"/>
    </style:style>
    <style:style style:name="Tabella1.A" style:family="table-column">
      <style:table-column-properties style:column-width="16.193cm"/>
    </style:style>
    <style:style style:name="Tabella1.B" style:family="table-column">
      <style:table-column-properties style:column-width="2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.212cm" loext:contextual-spacing="false" fo:line-height="100%"/>
      <style:text-properties style:font-name="Arial" style:font-name-complex="Arial"/>
    </style:style>
    <style:style style:name="P9" style:family="paragraph" style:parent-style-name="Standard">
      <style:paragraph-properties fo:margin-left="6.244cm" fo:margin-right="0cm" fo:line-height="100%" fo:text-indent="1.249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">
      <style:paragraph-properties fo:margin-top="0cm" fo:margin-bottom="0cm" loext:contextual-spacing="false" fo:line-height="100%" style:snap-to-layout-grid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1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" style:language-asian="it" style:country-asian="IT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name-asian="Times New Roman" style:font-size-asian="9pt" style:language-asian="it" style:country-asian="IT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 style:list-style-name="WW8Num2">
      <style:paragraph-properties fo:margin-left="0.751cm" fo:margin-right="0cm" fo:text-align="justify" style:justify-single-word="false" fo:text-indent="-0.635cm" style:auto-text-indent="false"/>
    </style:style>
    <style:style style:name="P21" style:family="paragraph" style:parent-style-name="Standard" style:list-style-name="WW8Num2">
      <style:paragraph-properties fo:margin-left="0.751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2">
      <style:paragraph-properties fo:margin-left="0.751cm" fo:margin-right="0cm" fo:text-align="justify" style:justify-single-word="false" fo:text-indent="-0.635cm" style:auto-text-indent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6.24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fo:color="#000000" style:font-name="Arial" fo:font-size="11pt" fo:language="it" fo:country="IT" fo:font-weight="bold" officeooo:rsid="000b21b6" style:font-name-asian="Times New Roman" style:font-size-asian="11pt" style:language-asian="it" style:country-asian="IT" style:font-weight-asian="bold" style:font-name-complex="Arial" style:font-size-complex="11pt" style:language-complex="ar" style:country-complex="SA"/>
    </style:style>
    <style:style style:name="T7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0" text:outline-level="1"/>
          </table:table-cell>
          <table:table-cell table:style-name="Tabella1.A1" office:value-type="string">
            <text:h text:style-name="P11" text:outline-level="1">Modulo PL_3</text:h>
          </table:table-cell>
        </table:table-row>
        <table:table-row table:style-name="Tabella1.1">
          <table:table-cell table:style-name="Tabella1.A1" table:number-columns-spanned="2" office:value-type="string">
            <text:p text:style-name="P7"/>
            <text:p text:style-name="P12">DICHIARAZIONE DI ACCETTAZIONE DELLA CANDIDATURA </text:p>
            <text:p text:style-name="P6"><text:span text:style-name="T5">ALLA CARICA DI CONSIGLIERE DELLA PROVINCIA DI </text:span><text:span text:style-name="T6">LECCE</text:span></text:p>
            <text:p text:style-name="P13">(art. 1 Legge 7 aprile 2014 n. 56</text:p>
            <text:p text:style-name="P13">“Linee guida per lo svolgimento del procedimento elettorale” di cui alla Circolare del Ministero dell’Interno n. 32/2014)</text:p>
          </table:table-cell>
          <table:covered-table-cell/>
        </table:table-row>
      </table:table>
      <text:p text:style-name="P8"/>
      <text:p text:style-name="P16">Il sottoscritto (1)…………………………………………………………………………………………………………………….</text:p>
      <text:p text:style-name="P16">nato a <text:s/>……………………………………………………………………………………il …………………………………………</text:p>
      <text:p text:style-name="P2">dichiara</text:p>
      <text:p text:style-name="P5"><text:span text:style-name="T2">di accettare la candidatura alla carica di componente del Consiglio provinciale</text:span><text:span text:style-name="T1"> nella lista denominata / recante il contrassegno:……………………………………………………………………………………………………………</text:span></text:p>
      <text:p text:style-name="P17">………………………………………………………………………………………………………………………………………….</text:p>
      <text:p text:style-name="P3">dichiara altresì</text:p>
      <text:list xml:id="list3228360452" text:style-name="WW8Num2">
        <text:list-item>
          <text:p text:style-name="P20"><text:span text:style-name="T1">di essere </text:span><text:span text:style-name="T7"></text:span><text:span text:style-name="T1"> Sindaco <text:s text:c="2"/></text:span><text:span text:style-name="T7"></text:span><text:span text:style-name="T1"> Consigliere in carica del Comune di …………………………………………………………..;</text:span></text:p>
        </text:list-item>
        <text:list-item>
          <text:p text:style-name="P21">di non avere accettato la candidatura per altre liste per la elezione del medesimo Consiglio provinciale;</text:p>
        </text:list-item>
        <text:list-item>
          <text:p text:style-name="P21">di non aver sottoscritto la propria o altre liste;</text:p>
        </text:list-item>
        <text:list-item>
          <text:p text:style-name="P21">di non trovarsi in alcuna situazione di incandidabilità prevista dall’articolo 10 del d.lgs. 31 dicembre 2012, n. 235 (eventuale)</text:p>
        </text:list-item>
        <text:list-item>
          <text:p text:style-name="P22">di non trovarsi in alcuna situazione di ineleggibilità e incompatibilità di cui all’art. 60 e 63 del d.lgs. 18 agosto 2000, n. 267 </text:p>
        </text:list-item>
      </text:list>
      <text:p text:style-name="P23">........................................................., addì .............................</text:p>
      <text:p text:style-name="P9"/>
      <text:p text:style-name="P24">Firma........................................................................................</text:p>
      <text:p text:style-name="P4">----------------------------------------------------------------------------------------------------------------------------------------------</text:p>
      <text:p text:style-name="P19">AUTENTICAZIONE DELLA FIRMA DEL CANDIDATO CHE DICHIARA DI ACCETTARE LA CANDIDATURA</text:p>
      <text:p text:style-name="P1">A norma dell’articolo 21 del DPR 28 dicembre 2000, n. 445, certifico vera e autentica la firma apposta in mia presenza alla sopra estesa dichiarazione di accettazione della candidatura da:</text:p>
      <text:p text:style-name="P1">. ......................................................, nato a .............................................................................il .....................................,</text:p>
      <text:p text:style-name="P1">domiciliato in .....................................................................................................................................................................</text:p>
      <text:p text:style-name="P1">da me identificato con il seguente documento ............................................... ……….n. ..................................................</text:p>
      <text:p text:style-name="P18">Il sottoscrittore è stato preventivamente ammonito sulla responsabilità penale nella quale può incorrere in caso di dichiarazione mendace.</text:p>
      <text:p text:style-name="P1">.............................................................., addì ....................................</text:p>
      <text:p text:style-name="P14">.......................................................................................................................................</text:p>
      <text:p text:style-name="P14">Firma leggibile (nome e cognome per esteso) e qualifica del pubblico ufficiale <text:s/>che autentica</text:p>
      <text:p text:style-name="P1"/>
      <text:p text:style-name="Standard"><text:span text:style-name="T3">(1) Indicare il nome, il cognome, il luogo e la data di nascita del candidato alla carica di componente del Consiglio provinciale della Provincia di …………………….. Le donne coniugate o vedove possono aggiungere anche il cognome del marito.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 PL_3</dc:title>
    <dc:subject/>
    <meta:keyword/>
    <meta:initial-creator>Gambino Francesco</meta:initial-creator>
    <meta:creation-date>2021-10-22T12:51:00</meta:creation-date>
    <dc:date>2021-12-21T11:05:19.414000000</dc:date>
    <meta:editing-cycles>3</meta:editing-cycles>
    <meta:editing-duration>PT4M3S</meta:editing-duration>
    <meta:print-date>2021-12-21T11:02:47.784000000</meta:print-date>
    <meta:generator>LibreOffice/6.3.3.2$Windows_X86_64 LibreOffice_project/a64200df03143b798afd1ec74a12ab50359878ed</meta:generator>
    <meta:document-statistic meta:table-count="1" meta:image-count="0" meta:object-count="0" meta:page-count="1" meta:paragraph-count="29" meta:word-count="292" meta:character-count="2961" meta:non-whitespace-character-count="2696"/>
  </office:meta>
</office:document-meta>
</file>