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49cm" fo:text-indent="0cm" style:auto-text-indent="false"/>
    </style:style>
    <style:style style:name="P2" style:family="paragraph" style:parent-style-name="Standard">
      <style:paragraph-properties fo:margin-left="0cm" fo:margin-right="-0.049cm" fo:line-height="150%" fo:text-align="center" style:justify-single-word="false" fo:text-indent="0cm" style:auto-text-indent="false"/>
      <style:text-properties officeooo:paragraph-rsid="004766c0"/>
    </style:style>
    <style:style style:name="P3" style:family="paragraph" style:parent-style-name="Standard">
      <style:paragraph-properties fo:margin-left="0cm" fo:margin-right="-0.049cm" fo:line-height="100%" fo:text-align="center" style:justify-single-word="false" fo:text-indent="0cm" style:auto-text-indent="false"/>
    </style:style>
    <style:style style:name="P4" style:family="paragraph" style:parent-style-name="Corpo_20_del_20_testo_20_2">
      <style:paragraph-properties fo:margin-left="0cm" fo:margin-right="0.268cm" fo:line-height="100%" fo:text-indent="0cm" style:auto-text-indent="false"/>
      <style:text-properties style:font-name="Times New Roman"/>
    </style:style>
    <style:style style:name="P5" style:family="paragraph" style:parent-style-name="Corpo_20_del_20_testo_20_2">
      <style:paragraph-properties fo:margin-left="0cm" fo:margin-right="0.268cm" fo:text-indent="0cm" style:auto-text-indent="false"/>
      <style:text-properties officeooo:paragraph-rsid="008602b7"/>
    </style:style>
    <style:style style:name="P6" style:family="paragraph" style:parent-style-name="Corpo_20_del_20_testo_20_3">
      <style:paragraph-properties fo:margin-left="0cm" fo:margin-right="0.268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Corpo_20_del_20_testo_20_3">
      <style:paragraph-properties fo:margin-left="0cm" fo:margin-right="0.268cm" fo:text-align="justify" style:justify-single-word="false" fo:text-indent="0cm" style:auto-text-indent="false">
        <style:tab-stops/>
      </style:paragraph-properties>
      <style:text-properties officeooo:paragraph-rsid="0089fdfc"/>
    </style:style>
    <style:style style:name="P8" style:family="paragraph" style:parent-style-name="Text_20_body">
      <style:paragraph-properties fo:margin-left="0cm" fo:margin-right="0.268cm" fo:text-align="justify" style:justify-single-word="false" fo:text-indent="0cm" style:auto-text-indent="false">
        <style:tab-stops/>
      </style:paragraph-properties>
      <style:text-properties officeooo:rsid="00322611" officeooo:paragraph-rsid="00322611"/>
    </style:style>
    <style:style style:name="P9" style:family="paragraph" style:parent-style-name="Standard">
      <style:paragraph-properties fo:margin-left="0cm" fo:margin-right="0.268cm" fo:text-align="justify" style:justify-single-word="false" fo:text-indent="0cm" style:auto-text-indent="false">
        <style:tab-stops/>
      </style:paragraph-properties>
      <style:text-properties officeooo:paragraph-rsid="008602b7"/>
    </style:style>
    <style:style style:name="P10" style:family="paragraph" style:parent-style-name="Standard">
      <style:paragraph-properties fo:margin-left="0cm" fo:margin-right="0.268cm" fo:text-align="justify" style:justify-single-word="false" fo:text-indent="0cm" style:auto-text-indent="false">
        <style:tab-stops/>
      </style:paragraph-properties>
      <style:text-properties officeooo:rsid="008602b7" officeooo:paragraph-rsid="008602b7"/>
    </style:style>
    <style:style style:name="P11" style:family="paragraph" style:parent-style-name="Standard">
      <style:paragraph-properties fo:margin-left="0cm" fo:margin-right="0.268cm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7e226e" officeooo:paragraph-rsid="008602b7" style:text-blinking="false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P12" style:family="paragraph" style:parent-style-name="Caption" style:master-page-name="Standard">
      <style:paragraph-properties fo:margin-left="0cm" fo:margin-right="-0.049cm" fo:text-align="start" style:justify-single-word="false" fo:text-indent="0cm" style:auto-text-indent="false" style:page-number="auto"/>
      <style:text-properties officeooo:paragraph-rsid="004766c0"/>
    </style:style>
    <style:style style:name="P13" style:family="paragraph" style:parent-style-name="Heading_20_4">
      <style:paragraph-properties fo:margin-left="0cm" fo:margin-right="-0.049cm" fo:line-height="150%" fo:text-indent="0cm" style:auto-text-indent="false"/>
    </style:style>
    <style:style style:name="P14" style:family="paragraph" style:parent-style-name="Heading_20_9">
      <style:paragraph-properties fo:margin-left="0cm" fo:margin-right="-0.049cm" fo:line-height="100%" fo:text-align="center" style:justify-single-word="false" fo:text-indent="0cm" style:auto-text-indent="false"/>
    </style:style>
    <style:style style:name="P15" style:family="paragraph" style:parent-style-name="Text_20_body" style:list-style-name="WW8Num2">
      <style:paragraph-properties fo:margin-top="0cm" fo:margin-bottom="0.499cm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paragraph-rsid="00757b75" style:text-blinking="false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P16" style:family="paragraph" style:parent-style-name="Text_20_body" style:list-style-name="WW8Num2">
      <style:paragraph-properties fo:margin-top="0cm" fo:margin-bottom="0.353cm" style:contextual-spacing="false" style:line-height-at-least="0.459cm"/>
    </style:style>
    <style:style style:name="T1" style:family="text">
      <style:text-properties fo:font-style="normal" style:font-style-asian="normal" style:font-style-complex="italic"/>
    </style:style>
    <style:style style:name="T2" style:family="text">
      <style:text-properties fo:font-style="normal" officeooo:rsid="001b04f2" style:font-style-asian="normal" style:font-style-complex="italic"/>
    </style:style>
    <style:style style:name="T3" style:family="text">
      <style:text-properties fo:font-style="normal" officeooo:rsid="00517d01" style:font-style-asian="normal" style:font-style-complex="italic"/>
    </style:style>
    <style:style style:name="T4" style:family="text">
      <style:text-properties fo:font-style="normal" officeooo:rsid="005bd840" style:font-style-asian="normal" style:font-style-complex="italic"/>
    </style:style>
    <style:style style:name="T5" style:family="text">
      <style:text-properties fo:font-style="normal" officeooo:rsid="008602b7" style:font-style-asian="normal" style:font-style-complex="italic"/>
    </style:style>
    <style:style style:name="T6" style:family="text">
      <style:text-properties fo:font-style="normal" fo:font-weight="bold" style:font-style-asian="normal" style:font-weight-asian="bold" style:font-style-complex="italic" style:font-weight-complex="bold"/>
    </style:style>
    <style:style style:name="T7" style:family="text">
      <style:text-properties fo:font-style="normal" fo:font-weight="bold" officeooo:rsid="008602b7" style:font-style-asian="normal" style:font-weight-asian="bold" style:font-style-complex="italic" style:font-weight-complex="bold"/>
    </style:style>
    <style:style style:name="T8" style:family="text">
      <style:text-properties style:use-window-font-color="true" loext:opacity="0%" style:font-name="Times New Roman" fo:font-size="12pt" fo:language="it" fo:country="IT" officeooo:rsid="0003b11f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it" fo:country="IT" officeooo:rsid="004a1b9d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it" fo:country="IT" officeooo:rsid="008602b7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it" fo:country="IT" officeooo:rsid="004f282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it" fo:country="IT" officeooo:rsid="0089fdfc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it" fo:country="IT" officeooo:rsid="0003b11f" style:font-name-asian="Times New Roman" style:font-size-asian="12pt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it" fo:country="IT" officeooo:rsid="003fa812" style:font-name-asian="Times New Roman" style:font-size-asian="12pt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it" fo:country="IT" officeooo:rsid="0089fdfc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officeooo:rsid="0020ab45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style:text-blinking="false" style:font-name-asian="Times New Roman" style:font-size-asian="12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4a1b9d" style:text-blinking="false" style:font-name-asian="Times New Roman" style:font-size-asian="12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5321e7" style:text-blinking="false" style:font-name-asian="Times New Roman" style:font-size-asian="12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6fdf49" style:text-blinking="false" style:font-name-asian="Times New Roman" style:font-size-asian="12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5546e8" style:text-blinking="false" style:font-name-asian="Times New Roman" style:font-size-asian="12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8602b7" style:text-blinking="false" style:font-name-asian="Times New Roman" style:font-size-asian="12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891790" style:text-blinking="false" style:font-name-asian="Times New Roman" style:font-size-asian="12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896699" style:text-blinking="false" style:font-name-asian="Times New Roman" style:font-size-asian="12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8a5830" style:text-blinking="false" style:font-name-asian="Times New Roman" style:font-size-asian="12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76e326" style:text-blinking="false" style:font-name-asian="Times New Roman" style:font-size-asian="12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27" style:family="text">
      <style:text-properties officeooo:rsid="003b2ba3"/>
    </style:style>
    <style:style style:name="T28" style:family="text">
      <style:text-properties officeooo:rsid="003fa812"/>
    </style:style>
    <style:style style:name="T29" style:family="text">
      <style:text-properties officeooo:rsid="0043b3c2"/>
    </style:style>
    <style:style style:name="T30" style:family="text">
      <style:text-properties officeooo:rsid="004766c0"/>
    </style:style>
    <style:style style:name="T31" style:family="text">
      <style:text-properties officeooo:rsid="004a1b9d"/>
    </style:style>
    <style:style style:name="T32" style:family="text">
      <style:text-properties officeooo:rsid="0053c8a6"/>
    </style:style>
    <style:style style:name="T33" style:family="text">
      <style:text-properties officeooo:rsid="0073fc26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officeooo:rsid="001b04f2" style:font-size-asian="12pt" style:font-size-complex="12pt"/>
    </style:style>
    <style:style style:name="T36" style:family="text">
      <style:text-properties style:font-name="Times New Roman" fo:font-size="12pt" officeooo:rsid="005bd840" style:font-size-asian="12pt" style:font-size-complex="12pt"/>
    </style:style>
    <style:style style:name="T37" style:family="text">
      <style:text-properties style:font-name="Times New Roman" fo:font-size="12pt" officeooo:rsid="003fa812" style:font-size-asian="12pt" style:font-size-complex="12pt"/>
    </style:style>
    <style:style style:name="T38" style:family="text">
      <style:text-properties style:font-name="Times New Roman" fo:font-size="12pt" officeooo:rsid="008602b7" style:font-size-asian="12pt" style:font-size-complex="12pt"/>
    </style:style>
    <style:style style:name="T39" style:family="text">
      <style:text-properties style:font-name="Times New Roman" fo:font-size="12pt" officeooo:rsid="000ea361" style:font-size-asian="12pt" style:font-size-complex="12pt"/>
    </style:style>
    <style:style style:name="T40" style:family="text">
      <style:text-properties officeooo:rsid="008602b7"/>
    </style:style>
    <style:style style:name="T41" style:family="text">
      <style:text-properties officeooo:rsid="00891790"/>
    </style:style>
    <style:style style:name="T42" style:family="text">
      <style:text-properties style:font-name="Liberation Serif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8.043cm" draw:visible-area-height="9.0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Cornice1" text:anchor-type="paragraph" svg:x="1.365cm" svg:y="-0.631cm" draw:z-index="0"><draw:text-box fo:min-height="2.858cm" fo:min-width="0.041cm"><text:p text:style-name="P1"><text:s/><draw:frame draw:style-name="fr2" draw:name="Oggetto1" text:anchor-type="as-char" svg:width="2.409cm" svg:height="2.861cm" draw:z-index="1"><draw:object-ole xlink:href="./Object 2" xlink:type="simple" xlink:show="embed" xlink:actuate="onLoad"/><draw:image xlink:href="./ObjectReplacements/Object 2" xlink:type="simple" xlink:show="embed" xlink:actuate="onLoad"/></draw:frame></text:p></draw:text-box></draw:frame><text:s text:c="4"/>PROVINCIA DI LECCE </text:p>
      <text:p text:style-name="P2">COM<text:span text:style-name="T28">ITATO UNICO DI GARANZIA (C.U.G.)</text:span></text:p>
      <text:p text:style-name="P2"/>
      <text:h text:style-name="P13" text:outline-level="4"><text:span text:style-name="T1">Verbale n</text:span><text:span text:style-name="T6">.</text:span><text:span text:style-name="T7">7</text:span><text:span text:style-name="T6"><text:tab/> <text:s text:c="57"/><text:tab/><text:tab/><text:tab/> </text:span><text:span text:style-name="T1">Seduta del <text:s/></text:span><text:span text:style-name="T5">6</text:span><text:span text:style-name="T1">/</text:span><text:span text:style-name="T4">0</text:span><text:span text:style-name="T5">7</text:span><text:span text:style-name="T3">/</text:span><text:span text:style-name="T1">20</text:span><text:span text:style-name="T2">2</text:span><text:span text:style-name="T4">1</text:span></text:h>
      <text:h text:style-name="P14" text:outline-level="9">T E S T O <text:s text:c="2"/>D E L <text:s text:c="2"/>V E R B A L E</text:h>
      <text:p text:style-name="P3"/>
      <text:p text:style-name="P5"><text:span text:style-name="T34">L’anno duemila</text:span><text:span text:style-name="T35">ventuno</text:span><text:span text:style-name="T34">, il giorno </text:span><text:span text:style-name="T38">6</text:span><text:span text:style-name="T36"> </text:span><text:span text:style-name="T34">del mese di </text:span><text:span text:style-name="T38">luglio</text:span><text:span text:style-name="T34">, alle ore </text:span><text:span text:style-name="T36">1</text:span><text:span text:style-name="T38">1</text:span><text:span text:style-name="T36">.00, </text:span><text:span text:style-name="T37"><text:s/>a </text:span><text:span text:style-name="T13">Palazzo </text:span><text:span text:style-name="T14">dei Celestini </text:span><text:span text:style-name="T39">a Lecce, </text:span><text:span text:style-name="T36">nella </text:span><text:span text:style-name="T39">s</text:span><text:span text:style-name="T36">ala </text:span><text:span text:style-name="T37">riunioni dell’Ufficio del Dirigente del Servizio Politiche Europee e Servizi Sociali, Dr. Carmelo Calamia, </text:span><text:span text:style-name="T34">si è riunit</text:span><text:span text:style-name="T37">o il </text:span><text:span text:style-name="T34">Com</text:span><text:span text:style-name="T37">itato Unico di Garanzia </text:span><text:span text:style-name="T34">della Provincia di Lecce per trattare i seguenti argomenti all’O.d.G.</text:span></text:p>
      <text:p text:style-name="P4"/>
      <text:list xml:id="list990063974" text:style-name="WW8Num2">
        <text:list-item>
          <text:p text:style-name="P15">1 - Approvazione verbale della seduta precedente;</text:p>
        </text:list-item>
        <text:list-item>
          <text:p text:style-name="P16">2 - Approvazione proposta di Protocollo d’intesa tra Comitato unico di garanzia della Provincia di Lecce e Cpo provinciale, per la realizzazione delle pari opportunità, la valorizzazione del benessere di chi lavora e contro le discriminazioni;</text:p>
        </text:list-item>
        <text:list-item>
          <text:p text:style-name="P15"><text:span text:style-name="T40">3 - V</text:span>arie ed eventuali.</text:p>
        </text:list-item>
      </text:list>
      <text:p text:style-name="P7">In <text:span text:style-name="T31">riunione sono presenti, in rappresentanza dell’Amministrazione, il Presidente, dr. Carmelo Calamia; come rappresentanza sindacale</text:span><text:span text:style-name="T42"> sono presenti </text:span><text:span text:style-name="T31">la </text:span><text:span text:style-name="T8">dr.ssa </text:span><text:span text:style-name="T9">Simona D’Ambrosio </text:span><text:span text:style-name="T12">ed </text:span><text:span text:style-name="T15">il sig. Cosimo Stifani</text:span><text:span text:style-name="T9">; </text:span><text:span text:style-name="T10">la </text:span><text:span text:style-name="T8">dr.ss</text:span><text:span text:style-name="T10">a</text:span><text:span text:style-name="T8"> Laura Fracella del Servizio Risorse Umane e Pari Opportunità della Provincia di Lecce, </text:span><text:span text:style-name="T11">in qualità di membro </text:span><text:span text:style-name="T9">supplente </text:span><text:span text:style-name="T11">e di </text:span><text:span text:style-name="T9">segretaria verbalizzante. </text:span></text:p>
      <text:p text:style-name="P9"><text:span text:style-name="T29">Il </text:span>Presidente <text:span text:style-name="T32">apre la riunione </text:span><text:span text:style-name="T19">tratta</text:span><text:span text:style-name="T22">ndo il primo </text:span><text:span text:style-name="T19">punto all’ordine del giorno con la lettura e l’approvazione del verbale della seduta precedente. Tale verbale, </text:span><text:span text:style-name="T20">come da regolamento,</text:span><text:span text:style-name="T19"> verrà trasmesso a</text:span><text:span text:style-name="T21">ll’Ufficio </text:span><text:span text:style-name="T19">S</text:span><text:span text:style-name="T21">istemi </text:span><text:span text:style-name="T19">Informatici per la pubblicazione nell’</text:span><text:span text:style-name="T22">apposita </text:span><text:span text:style-name="T19">sezione del portale istituzionale. </text:span></text:p>
      <text:p text:style-name="P10"><text:span text:style-name="T19">P</text:span><text:span text:style-name="T17">assa, poi, al secondo punto all’ordine del giorno con la lettura del Protocollo d’intesa tra Comitato unico di garanzia della Provincia di Lecce e Cpo provinciale, per la realizzazione delle pari opportunità, la valorizzazione del benessere di chi lavora e contro le discriminazioni. <text:s/>Dopo aver preso atto della modifica apportata (inserimento del punto 5</text:span><text:span text:style-name="T26">“Il presente Protocollo non comporta oneri finanziari per le parti”</text:span><text:span text:style-name="T17">), il <text:s/>Protocollo viene approvato internamente dal Comitato Unico di Garanzia, riservando ai mesi successivi la sottoscrizione ufficiale dello stesso tra la Pre</text:span><text:span text:style-name="T18">sidente della Commissione Pari Opportunità della Provincia di Lecce, Teresa Chianella, </text:span><text:span text:style-name="T17">e </text:span><text:span text:style-name="T18">il Presidente </text:span><text:span text:style-name="T17">del CUG</text:span><text:span text:style-name="T18">, dr. Carmelo Calamia. </text:span><text:span text:style-name="T25">Si decide, pertanto, di contattare nei prossimi mesi la </text:span><text:span text:style-name="T17">Presidente della CPO </text:span><text:span text:style-name="T25">provinciale e la Consigliera di Parità per </text:span><text:span text:style-name="T17">concordare la data di sottoscrizione de</text:span><text:span text:style-name="T25">i </text:span><text:span text:style-name="T17">Protocoll</text:span><text:span text:style-name="T25">i d’intesa. </text:span><text:span text:style-name="T23">In occasione di quella stessa data, si definiranno le attività da realizzare in merito al</text:span><text:span text:style-name="T24">le azioni previste dal</text:span><text:span text:style-name="T23"> Piano Triennale di Azioni Positive della Provincia di Lecce 2021-2023.</text:span></text:p>
      <text:p text:style-name="P11"/>
      <text:p text:style-name="P8">Alle ore 11.<text:span text:style-name="T41">3</text:span>0 il Presidente sospende la seduta.</text:p>
      <text:p text:style-name="P6">Del che si è redatto <text:s/>il presente verbale, che letto e confermato, viene sottoscritto.</text:p>
      <text:p text:style-name="P6"/>
      <text:p text:style-name="P6">LA <text:s/>SEGRETARIA <text:s text:c="69"/>I<text:span text:style-name="T27">l</text:span> Presidente</text:p>
      <text:p text:style-name="P6">( D<text:span text:style-name="T33">r.</text:span>ssa <text:span text:style-name="T16">Laura Fracella</text:span>) <text:s text:c="54"/>( <text:span text:style-name="T30">Dr. Carmelo Calamia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-0.049cm" fo:line-height="150%" fo:text-align="center" style:justify-single-word="false" fo:text-indent="-2cm" style:auto-text-indent="false"/>
      <style:text-properties fo:font-size="20pt" fo:letter-spacing="0.176cm" fo:font-weight="bold" style:font-size-asian="2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cm" fo:text-indent="-2cm" style:auto-text-indent="false" fo:keep-with-next="always"/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center" style:justify-single-word="false" fo:text-indent="-2cm" style:auto-text-indent="false" fo:keep-with-next="always"/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/>
      <style:text-properties fo:font-weight="bold" style:font-weight-asian="bold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Normale_20__28_Web_29_" style:display-name="Normale (Web)" style:family="paragraph" style:parent-style-name="Standard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81cm" fo:text-indent="0cm" style:auto-text-indent="false">
        <style:tab-stops>
          <style:tab-stop style:position="12.136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318cm" fo:margin-left="2.54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almontinaro</meta:initial-creator>
    <meta:editing-cycles>79</meta:editing-cycles>
    <meta:generator>LibreOffice/7.0.1.2$Windows_X86_64 LibreOffice_project/7cbcfc562f6eb6708b5ff7d7397325de9e764452</meta:generator>
    <meta:editing-duration>PT8H31M53S</meta:editing-duration>
    <dc:date>2021-12-15T10:50:45.039000000</dc:date>
    <meta:document-statistic meta:table-count="0" meta:image-count="0" meta:object-count="1" meta:page-count="1" meta:paragraph-count="16" meta:word-count="413" meta:character-count="2913" meta:non-whitespace-character-count="2315"/>
  </office:meta>
</office:document-meta>
</file>