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mmercialPi BT" svg:font-family="'CommercialPi BT', 'Wingdings 2'"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2.469cm" table:align="left" style:writing-mode="lr-tb"/>
    </style:style>
    <style:style style:name="Tabella1.A" style:family="table-column">
      <style:table-column-properties style:column-width="2.46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officeooo:paragraph-rsid="00174400" style:font-weight-asian="bold"/>
    </style:style>
    <style:style style:name="P3" style:family="paragraph" style:parent-style-name="Standard">
      <style:paragraph-properties fo:text-align="justify" style:justify-single-word="false"/>
      <style:text-properties fo:font-weight="bold" officeooo:rsid="001ec041" officeooo:paragraph-rsid="001ec041"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ec041"/>
    </style:style>
    <style:style style:name="P6" style:family="paragraph" style:parent-style-name="Standard">
      <style:paragraph-properties fo:text-align="justify" style:justify-single-word="false"/>
      <style:text-properties officeooo:paragraph-rsid="0017f024"/>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text-align="center" style:justify-single-word="false"/>
      <style:text-properties fo:font-size="8pt" fo:font-weight="bold" officeooo:rsid="00174400" officeooo:paragraph-rsid="00174400" style:font-size-asian="8pt" style:font-weight-asian="bold"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P11" style:family="paragraph" style:parent-style-name="Standard">
      <style:paragraph-properties fo:margin-left="0cm" fo:margin-right="0cm" fo:line-height="175%" fo:text-align="justify" style:justify-single-word="false" fo:text-indent="0cm" style:auto-text-indent="false"/>
      <style:text-properties style:use-window-font-color="true" loext:opacity="0%" fo:font-style="italic" fo:font-weight="bold" officeooo:paragraph-rsid="0019a410" style:font-style-asian="italic" style:font-weight-asian="bold" style:font-weight-complex="bold"/>
    </style:style>
    <style:style style:name="P12" style:family="paragraph" style:parent-style-name="Rientro_20_corpo_20_del_20_testo_20_2">
      <style:paragraph-properties fo:line-height="115%" fo:text-align="justify" style:justify-single-word="false"/>
    </style:style>
    <style:style style:name="P13" style:family="paragraph" style:parent-style-name="Heading_20_1">
      <style:paragraph-properties fo:margin-left="0cm" fo:margin-right="0cm" fo:line-height="150%" fo:text-indent="0cm" style:auto-text-indent="false" style:snap-to-layout-grid="false"/>
      <style:text-properties fo:font-size="12pt" style:font-size-asian="12pt"/>
    </style:style>
    <style:style style:name="P14" style:family="paragraph" style:parent-style-name="Standard" style:list-style-name="WW8Num2"/>
    <style:style style:name="P15" style:family="paragraph" style:parent-style-name="Standard">
      <style:paragraph-properties fo:text-align="justify" style:justify-single-word="false"/>
      <style:text-properties style:use-window-font-color="true" loext:opacity="0%" style:font-name="Times New Roman" fo:font-size="12pt" fo:language="it" fo:country="IT" fo:font-weight="normal" officeooo:rsid="001ec041" officeooo:paragraph-rsid="001ec041" style:font-name-asian="Times New Roman" style:font-size-asian="12pt" style:font-weight-asian="normal" style:font-name-complex="Times New Roman" style:font-size-complex="12pt" style:language-complex="ar" style:country-complex="SA" style:font-weight-complex="normal"/>
    </style:style>
    <style:style style:name="P16" style:family="paragraph" style:parent-style-name="Standard">
      <style:paragraph-properties fo:text-align="end" style:justify-single-word="false"/>
      <style:text-properties fo:font-size="12pt" fo:font-weight="bold" officeooo:rsid="0015af1e" officeooo:paragraph-rsid="0015af1e" style:font-size-asian="12pt" style:font-weight-asian="bold" style:font-size-complex="12pt"/>
    </style:style>
    <style:style style:name="P17" style:family="paragraph" style:parent-style-name="Standard">
      <style:paragraph-properties fo:text-align="end" style:justify-single-word="false"/>
      <style:text-properties fo:font-size="12pt" fo:font-weight="bold" style:font-size-asian="12pt" style:font-weight-asian="bold" style:font-size-complex="12pt"/>
    </style:style>
    <style:style style:name="P18" style:family="paragraph" style:parent-style-name="Standard">
      <style:paragraph-properties fo:text-align="end" style:justify-single-word="false"/>
      <style:text-properties fo:font-size="14pt" style:font-size-asian="14pt" style:font-size-complex="14pt"/>
    </style:style>
    <style:style style:name="P19" style:family="paragraph" style:parent-style-name="Standard">
      <style:text-properties officeooo:paragraph-rsid="0027c7cf"/>
    </style:style>
    <style:style style:name="P20" style:family="paragraph" style:parent-style-name="Standard" style:master-page-name="Standard">
      <style:paragraph-properties fo:text-align="end" style:justify-single-word="false" style:page-number="auto"/>
    </style:style>
    <style:style style:name="P21" style:family="paragraph" style:parent-style-name="Testo_20_del_20_blocco">
      <style:paragraph-properties fo:margin-top="0cm" fo:margin-bottom="0cm" style:contextual-spacing="false" fo:line-height="100%"/>
    </style:style>
    <style:style style:name="P22" style:family="paragraph" style:parent-style-name="Testo_20_del_20_blocco">
      <style:paragraph-properties fo:margin-left="0cm" fo:margin-right="0.711cm" fo:line-height="100%" fo:text-indent="0cm" style:auto-text-indent="false"/>
    </style:style>
    <style:style style:name="P23" style:family="paragraph">
      <style:paragraph-properties fo:text-align="start"/>
      <style:text-properties fo:color="#000000" style:text-line-through-style="none" style:text-line-through-type="none" style:font-name="Times New Roman1" fo:font-size="12pt" fo:font-style="normal" style:text-underline-style="none"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60c79" style:font-weight-asian="bold" style:font-weight-complex="bold"/>
    </style:style>
    <style:style style:name="T4" style:family="text">
      <style:text-properties fo:font-weight="bold" officeooo:rsid="001ec041" style:font-weight-asian="bold"/>
    </style:style>
    <style:style style:name="T5" style:family="text">
      <style:text-properties fo:font-size="14pt" fo:font-weight="bold" style:font-size-asian="14pt" style:font-weight-asian="bold" style:font-size-complex="14pt"/>
    </style:style>
    <style:style style:name="T6" style:family="text">
      <style:text-properties style:font-name="CommercialPi BT" style:font-name-asian="CommercialPi BT" style:font-name-complex="CommercialPi BT"/>
    </style:style>
    <style:style style:name="T7" style:family="text">
      <style:text-properties officeooo:rsid="00160c79"/>
    </style:style>
    <style:style style:name="T8" style:family="text">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officeooo:rsid="0043c654"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scale="100%"/>
    </style:style>
    <style:style style:name="T9" style:family="text">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officeooo:rsid="0029253f"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scale="100%"/>
    </style:style>
    <style:style style:name="T10" style:family="text">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officeooo:rsid="002e87ea"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scale="100%"/>
    </style:style>
    <style:style style:name="T11" style:family="text">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officeooo:rsid="007aca79"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scale="100%"/>
    </style:style>
    <style:style style:name="T12" style:family="text">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T13" style:family="text">
      <style:text-properties style:use-window-font-color="true" loext:opacity="0%" style:font-name="Times New Roman" fo:font-size="12pt" fo:language="it" fo:country="IT" officeooo:rsid="001ec041" style:font-name-asian="Times New Roman" style:font-size-asian="12pt" style:font-name-complex="Times New Roman" style:font-size-complex="12pt" style:language-complex="ar" style:country-complex="SA"/>
    </style:style>
    <style:style style:name="T14" style:family="text">
      <style:text-properties style:use-window-font-color="true" loext:opacity="0%" style:font-name="Times New Roman" fo:font-size="12pt" fo:language="it" fo:country="IT" fo:font-weight="bold" officeooo:rsid="001ec041"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loext:opacity="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it" fo:country="IT" fo:font-weight="normal" officeooo:rsid="001ec041"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officeooo:rsid="0017f024"/>
    </style:style>
    <style:style style:name="T18" style:family="text">
      <style:text-properties officeooo:rsid="00217ea9"/>
    </style:style>
    <style:style style:name="T19" style:family="text">
      <style:text-properties fo:font-size="12pt" fo:font-weight="bold" style:font-size-asian="12pt" style:font-weight-asian="bold" style:font-size-complex="12pt"/>
    </style:style>
    <style:style style:name="T20" style:family="text">
      <style:text-properties officeooo:rsid="0027d4b2"/>
    </style:style>
    <style:style style:name="fr1" style:family="graphic" style:parent-style-name="Frame">
      <style:graphic-properties fo:margin-left="0cm" fo:margin-right="0.249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background-color="#ffffff" fo:border="#000000" fo:margin-left="0cm" fo:margin-right="0cm" fo:margin-top="0cm" fo:margin-bottom="0c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Box1" form:control-implementation="ooo:com.sun.star.form.component.ListBox" xml:id="control1" form:id="control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Cornice1" text:anchor-type="paragraph" svg:x="-0.199cm" svg:y="1.894cm" svg:width="2.469cm" draw:z-index="1"><draw:text-box fo:min-height="0.058cm"><table:table table:name="Tabella1" table:style-name="Tabella1"><table:table-column table:style-name="Tabella1.A"/><table:table-row table:style-name="Tabella1.1"><table:table-cell table:style-name="Tabella1.A1" office:value-type="string"><text:h text:style-name="P13" text:outline-level="1"/><text:p text:style-name="P1">Marca</text:p><text:p text:style-name="P2">da Bollo</text:p><text:p text:style-name="P8">Esenti </text:p><text:p text:style-name="P8">Enti Pubblici</text:p><text:p text:style-name="P9"/></table:table-cell></table:table-row></table:table></draw:text-box></draw:frame><text:span text:style-name="T1"><text:s text:c="67"/></text:span><text:span text:style-name="T19"><text:s/>ALLA <text:s/>PROVINCIA DI <text:s/>LECCE</text:span></text:p>
      <text:p text:style-name="P16">Servizio Politiche di Tutela Ambientale </text:p>
      <text:p text:style-name="P16">e Transizione Ecologica</text:p>
      <text:p text:style-name="P17">Via Umberto I, 13-LECCE</text:p>
      <text:p text:style-name="P16">PEC:protocollo@cert.provincia.le.it</text:p>
      <text:p text:style-name="P18"/>
      <text:p text:style-name="P21"><text:span text:style-name="T2">OGGETTO: R.R. 9 dicembre 2013 n. 26. </text:span><text:span text:style-name="T3">e ss.mm.ii.:</text:span><text:span text:style-name="T2">“Disciplina delle acque meteoriche di dilavamento e di prima pioggia” (attuazione dell'art. 113 D.Lgs. n° 152/2006.). Domanda per il rilascio di autorizzazione allo scarico di acque meteoriche di dilavamento, di prima pioggia e di lavaggio aree esterne. </text:span></text:p>
      <text:p text:style-name="P22">Nel caso in cui il richiedente sia una impresa appartenente alla categoria delle PMI, come individuate dal D.M. 18 aprile 2005 art. 2, la presente modulistica dovrà essere allegata all’istanza di Autorizzazione Unica Ambientale ai sensi e per gli effetti del D.P.R. 13 marzo 2013 n. 59.</text:p>
      <text:p text:style-name="Standard"/>
      <text:p text:style-name="P4"><text:span text:style-name="T1">Il sottoscritto</text:span> Cognome--------------------------------------Nome---------------------------------------------</text:p>
      <text:p text:style-name="P4">nato a -------------------------------------------------------------Prov.-------------il -----------------------------</text:p>
      <text:p text:style-name="P4">residente in -----------------------------------------------------via----------------------------------------n°------</text:p>
      <text:p text:style-name="P4">C.F.-------------------------------------------------------------------------------------------------------------------</text:p>
      <text:p text:style-name="P4"><text:span text:style-name="T1">rappresentante legale della ditta </text:span>(ragione sociale),---------------------------------------------------------</text:p>
      <text:p text:style-name="P4">con sede legale in Comune di------------------------------------------------------------------------------------</text:p>
      <text:p text:style-name="P4">Prov.-------------------------------CAP--------------------Via------------------------------------------n°--------</text:p>
      <text:p text:style-name="P4">C. FISC.------------------------------------------------------ P. IVA----------------------------------------------N° iscrizione alla C.C.I.A.A.-------------------------------------------------------------------------------------</text:p>
      <text:p text:style-name="P4">Codice ISTAT------------------------------------------------------------------------------------------------------</text:p>
      <text:p text:style-name="P6">Telf.------------------------<text:span text:style-name="T17">indirizzo <text:s/>PEC</text:span>------------------------------------------------------------------------</text:p>
      <text:p text:style-name="P6"><text:span text:style-name="T1">titolare dello stabilimento,</text:span> sito nel Comune di -----------------------------------------------------Prov.---c.a.p.----------------------via--------------------------------------------------------------------------n°-----------</text:p>
      <text:p text:style-name="P4">adibito a ------------------------------------------------------------------------------------------------------------- </text:p>
      <text:p text:style-name="P1">CHIEDE:</text:p>
      <text:p text:style-name="P4"><text:span text:style-name="T20">a</text:span> codesta Amministrazione, a norma dell’art. 15 del R.R. 9 dicembre 2013 n. 26, che gli venga concesso, prima della realizzazione delle opere, il:</text:p>
      <text:p text:style-name="P4"><draw:control text:anchor-type="as-char" draw:z-index="0" draw:name="Forma1" draw:style-name="gr1" draw:text-style-name="P23" svg:width="0.449cm" svg:height="0.449cm" draw:control="control1"/><text:s/>Rilascio</text:p>
      <text:p text:style-name="Text_20_body_20_indent">dell’autorizzazione di cui al punto punto <text:span text:style-name="T6"></text:span>a) <text:span text:style-name="T6"></text:span>b) <text:span text:style-name="T6"></text:span>c):</text:p>
      <text:p text:style-name="Standard"><text:span text:style-name="T6"></text:span> a) in qualità di titolare dello scarico di acque meteoriche di dilavamento proveniente da rete fognaria separata, di cui <text:span text:style-name="T1">all'art. 4</text:span> del R.R. n. 26/2013;</text:p>
      <text:p text:style-name="Standard"><text:span text:style-name="T6"></text:span> b) in qualità di titolare dello scarico delle acque meteoriche di dilavamento effettuate tramite altre condotte separate, di cui <text:span text:style-name="T1">all'art. 5</text:span> del R.R. n. 26/2013:</text:p>
      <text:list xml:id="list1253355247" text:style-name="WW8Num2">
        <text:list-item>
          <text:p text:style-name="P14">per superfici scolanti superiori a 5000 mq, il titolare dello scarico è tenuto a richiedere l’autorizzazione allo scarico; </text:p>
        </text:list-item>
        <text:list-item>
          <text:p text:style-name="P14">per superfici scolanti inferiori a 5000 mq, <text:s/>il titolare dello scarico è tenuto ad inoltrare apposita comunicazione;</text:p>
        </text:list-item>
      </text:list>
      <text:p text:style-name="P19"><text:span text:style-name="T6"></text:span> c) in qualità di titolare dello scarico di acque di prima pioggia e di lavaggio delle aree esterne e delle acque di seconda pioggia, provenienti dalle superfici e pertinenze di edifici, istallazioni e/o attività di cui <text:s/><text:span text:style-name="T1">all’art. 8</text:span> del R.R. n. 26/2013</text:p>
      <text:p text:style-name="P19"/>
      <text:p text:style-name="P19">Allega in adempimento al <text:s/>R.R. <text:s/>n. 26 del <text:s/>9/12/2013 la sottoscritta documentazione:</text:p>
      <text:p text:style-name="Standard"><text:span text:style-name="T1">1) autocertificazione</text:span> attestante che nell'insediamento non si movimentano sostanze di cui alle TABB. 3A e 5 dell'All. 5 al D.Lgs.152/06;</text:p>
      <text:p text:style-name="P4"/>
      <text:p text:style-name="P4"><text:span text:style-name="T1">2)</text:span> <text:span text:style-name="T2">relazione tecnica generale</text:span> a firma di tecnico abilitato, che descriva l'intervento, le scelte</text:p>
      <text:p text:style-name="P4"><text:soft-page-break/>progettuali, i particolari costruttivi dei sistemi di trattamento e di smaltimento delle acque meteoriche, l'individuazione della curva di possibilità climatica, il dimensionamento dei sistemi di trattamento e di smaltimento.</text:p>
      <text:p text:style-name="P12">Alla relazione tecnica devono essere allegati tutti gli elaborati grafici che consentono di individuare con precisione il sito di intervento, il contesto urbanistico, le dimensioni dell'insediamento, le portate di smaltimento:</text:p>
      <text:p text:style-name="P12">a) stralcio corografia 1:25.000 con indicazione del punto di scarico, anche con coordinate <text:span text:style-name="T18">metriche del sistema di riferimento </text:span>UTM <text:span text:style-name="T18">WGS84 33N</text:span>;</text:p>
      <text:p text:style-name="P12">b) stralcio della Cartografia tecnica regionale 1:5.000, ovvero del rilevamento aereofotogrammetrico comunale;</text:p>
      <text:p text:style-name="P12">e) planimetria dell'insediamento con l'inquadramento territoriale ed urbanistico, con l'indicazione delle reti di fogna bianca, dei sistemi di trattamento, del sito di smaltimento finale;</text:p>
      <text:p text:style-name="P12">d) stralcio catastale con indicazione dell'insediamento e del sito di smaltimento;</text:p>
      <text:p text:style-name="P12">e) quantificazione delle portate da smaltire;</text:p>
      <text:p text:style-name="P4"><text:span text:style-name="T1">3)</text:span> <text:span text:style-name="T2">relazione geologica ed idrogeologica, nei caso di scarichi <text:s/>su</text:span><text:span text:style-name="T3">l</text:span><text:span text:style-name="T2"> suolo e negli strati superficiali del sottosuolo</text:span>, a firma di tecnico abilitato, da cui si deve evincere l'analisi del rischio idraulico, idrogeologico ed ambientale con l'indicazione delle misure per la loro mitigazione. Gli elementi importanti di tale relazione sono:</text:p>
      <text:p text:style-name="P12">a) stralcio corografico 1:25.000 con indicazione del punto di scarico, anche con coordinate UTM;</text:p>
      <text:p text:style-name="P12">b) una sezione idrogeologica, anche schematica, da cui si possano trarre i rapporti stratigrafici in riferimento allo strato saturo del sottosuolo;</text:p>
      <text:p text:style-name="P12">c) la definizione del franco di sicurezza tra il punto più basso cui si immette o scarica l'acqua meteorica ed il massimo livello di escursione della falda (Liv. Statico);</text:p>
      <text:p text:style-name="P12">d) valutazione della capacità di assorbimento e percolazione del sistema di smaltimento rispetto alle portate da smaltire;</text:p>
      <text:p text:style-name="P12">e) indicazioni di pozzi eventualmente presenti nelle vicinanze e rispettive distanze dal punto di scarico o immissione;</text:p>
      <text:p text:style-name="P5"><text:span text:style-name="T1">4)</text:span><text:span text:style-name="T14">Attestazione rilasciata dal Comune che la zona non è servita da pubblica fognatura</text:span><text:span text:style-name="T16">, </text:span><text:span text:style-name="T14">o asseverazione </text:span><text:span text:style-name="T16">(corredata da copia di documento d’identificazione in corso di validità),</text:span><text:span text:style-name="T14"> da parte di un tecnico abilitato</text:span><text:span text:style-name="T16">, comprensiva di specifiche riguardanti lo stato di attuazione della stessa e parere sull’intervento;</text:span></text:p>
      <text:p text:style-name="P15"/>
      <text:p text:style-name="P3"><text:span text:style-name="T13">5</text:span><text:span text:style-name="T12">) Nel caso di scarico in canale rientrante nei beni del demanio pubblico di bonifica e d’irrigazione,</text:span><text:span text:style-name="T15"> sarà necessario attivare le procedure previste dal R.R. n.17 del 01/08/2013 e </text:span><text:span text:style-name="T12">conseguire l’autorizzazione da parte del Consorzio di bonifica competente;</text:span></text:p>
      <text:p text:style-name="P15"/>
      <text:p text:style-name="P5"><text:span text:style-name="T4">6)A</text:span><text:span text:style-name="T1">ttestazione dell’avvenuto versamento della somma di € 258,23</text:span>, <text:span text:style-name="T9"><text:s/>da effettuare tramite, il "Portale dei Pagamenti" </text:span><text:span text:style-name="T10">(pagoPA)</text:span><text:span text:style-name="T9"> verso le Pubbliche Amministrazioni,</text:span><text:span text:style-name="T8"> intestato a Tesoreria della Provincia di Lecce, prevista a titolo di deposito quale condizione di procedibilità della domanda</text:span><text:span text:style-name="T11">.</text:span></text:p>
      <text:p text:style-name="P10"/>
      <text:p text:style-name="P11">Luogo e data <text:s text:c="93"/>Timbro e firma richiedente</text:p>
      <text:p text:style-name="P7"/>
      <text:p text:style-name="P7"><text:soft-page-break/></text:p>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mmercialPi BT" svg:font-family="'CommercialPi BT', 'Wingdings 2'"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3.252cm" fo:margin-right="0cm" fo:orphans="0" fo:widows="0" fo:text-indent="0cm" style:auto-text-indent="false" fo:keep-with-next="always" style:text-autospace="non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1.588cm" fo:margin-right="0cm" fo:text-align="justify" style:justify-single-word="false" fo:text-indent="-1.588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FR1" style:family="paragraph">
      <style:paragraph-properties fo:margin-top="0.953cm" fo:margin-bottom="0cm" style:contextual-spacing="false" fo:orphans="0" fo:widows="0" style:text-autospace="none"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sto_20_del_20_blocco" style:display-name="Testo del blocco" style:family="paragraph" style:parent-style-name="Standard">
      <style:paragraph-properties fo:margin-left="2.251cm" fo:margin-right="0.711cm" fo:margin-top="0.212cm" fo:margin-bottom="0cm" style:contextual-spacing="false" fo:line-height="150%" fo:text-align="justify" style:justify-single-word="false" fo:orphans="0" fo:widows="0" fo:text-indent="-2.18cm" style:auto-text-indent="false" style:text-autospace="none"/>
      <style:text-properties fo:font-style="italic" fo:font-weight="bold" style:font-style-asian="italic" style:font-weight-asian="bold" style:font-size-complex="11pt" style:font-style-complex="italic"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10" style:family="paragraph" style:parent-style-name="Standard">
      <style:paragraph-properties fo:margin-left="2.032cm" fo:margin-right="0cm" style:line-height-at-least="0.741cm" fo:text-indent="-0.508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4.198cm" fo:text-indent="-0.635cm" fo:margin-left="4.19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468cm" fo:text-indent="-0.318cm" fo:margin-left="5.46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8.008cm" fo:text-indent="-0.635cm" fo:margin-left="8.0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9.278cm" fo:text-indent="-0.318cm" fo:margin-left="9.27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1.818cm" fo:text-indent="-0.635cm" fo:margin-left="11.81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3.088cm" fo:text-indent="-0.318cm" fo:margin-left="13.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DANNI CAUSATI DALLA SELVAGGINA</dc:title>
    <meta:initial-creator>alefelline</meta:initial-creator>
    <meta:creation-date>2020-07-06T10:32:00</meta:creation-date>
    <dc:date>2023-02-17T10:20:02.446000000</dc:date>
    <meta:print-date>2014-10-13T13:40:00</meta:print-date>
    <meta:editing-cycles>26</meta:editing-cycles>
    <meta:editing-duration>PT43M38S</meta:editing-duration>
    <meta:generator>LibreOffice/7.0.1.2$Windows_X86_64 LibreOffice_project/7cbcfc562f6eb6708b5ff7d7397325de9e764452</meta:generator>
    <meta:document-statistic meta:table-count="1" meta:image-count="0" meta:object-count="0" meta:page-count="3" meta:paragraph-count="52" meta:word-count="798" meta:character-count="6770" meta:non-whitespace-character-count="586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