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2">
      <style:paragraph-properties fo:line-height="150%"/>
    </style:style>
    <style:style style:name="P2" style:family="paragraph" style:parent-style-name="Corpo_20_del_20_testo_20_2">
      <style:paragraph-properties fo:margin-left="0cm" fo:margin-right="0cm" fo:line-height="150%" fo:text-indent="0.953cm" style:auto-text-indent="false"/>
    </style:style>
    <style:style style:name="P3" style:family="paragraph" style:parent-style-name="Corpo_20_del_20_testo_20_2">
      <style:paragraph-properties fo:line-height="150%" fo:text-align="center" style:justify-single-word="false"/>
    </style:style>
    <style:style style:name="P4" style:family="paragraph" style:parent-style-name="Corpo_20_del_20_testo_20_2">
      <style:paragraph-properties fo:margin-left="0cm" fo:margin-right="-0.106cm" fo:line-height="150%" fo:text-indent="0cm" style:auto-text-indent="false"/>
    </style:style>
    <style:style style:name="P5" style:family="paragraph" style:parent-style-name="Corpo_20_del_20_testo_20_2">
      <style:paragraph-properties fo:line-height="150%"/>
      <style:text-properties fo:font-style="italic" style:font-style-asian="italic"/>
    </style:style>
    <style:style style:name="P6" style:family="paragraph" style:parent-style-name="Corpo_20_del_20_testo_20_2">
      <style:paragraph-properties fo:margin-left="0cm" fo:margin-right="-0.106cm" fo:line-height="150%" fo:text-indent="0cm" style:auto-text-indent="false"/>
      <style:text-properties fo:font-style="italic" style:font-style-asian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76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763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13" style:family="paragraph" style:parent-style-name="Testo_20_normale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14" style:family="paragraph" style:parent-style-name="Testo_20_normale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2cb4" style:font-weight-asian="bold" style:font-weight-complex="bold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tyle="italic" style:font-style-asian="italic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8">Alla PROVINCIA di LECCE</text:p>
      <text:p text:style-name="P7"><text:span text:style-name="T3">Se</text:span><text:span text:style-name="T4">rvizio di Tutela Ambientale e Transizione Ecologica</text:span></text:p>
      <text:p text:style-name="P15"><text:span text:style-name="T3">Via Umberto I - LECCE</text:span><text:span text:style-name="T3"/></text:p>
      <text:p text:style-name="P9"/>
      <text:p text:style-name="P11"/>
      <text:p text:style-name="P1"><text:span text:style-name="T3">Oggetto:</text:span> <text:span text:style-name="T3">Autocertificazione attestante che nell’insediamento non si movimentano sostanze di cui alle Tab. 3A, 5 8 dell’Alleg. 5 (Limiti di emissione degli scarichi idrici) al D.Lgs. 152/2006 e s.m.i.</text:span></text:p>
      <text:p text:style-name="P10"/>
      <text:p text:style-name="P12">Il/la sottoscritto/a <text:s/>…………………….……………………… nato a …………………… il ………………………………. residente in …………………………..…………………… alla Via …………………………….. n° ……, <text:s/>nella sua qualità di <text:s/>…………………………………. dello/a <text:s/>stabilimento/società …………………………………………………………….... con sede in ……………………………… alla Via <text:s/>……………………………… e destinato alla produzione di ……………………………………………</text:p>
      <text:p text:style-name="P2">In conformità al disposto dell’art. 47 del D.P.R. n° 445 del 28 dicembre 2000, consapevole delle sanzioni penali previste dall’art. 76 del citato D.P.R., per le ipotesi di falsità in atti e dichiarazioni mendaci ivi indicate,</text:p>
      <text:p text:style-name="P3">DICHIARA</text:p>
      <text:p text:style-name="P1">che nello stabilimento di cui sopra non si movimentano sostanze di cui alle Tab. 3A , 5 e 8 dell’Allegato 5 al D. Lgs. 152/2006.</text:p>
      <text:p text:style-name="P1"/>
      <text:p text:style-name="P5">Informativa ai sensi del D.Lgs. n°. 193/2003 (T.U. sulla Privacy): i dati sopra riportati sono prescritti dalle disposizioni vigenti ai fini del procedimento per il quale sono richiesti e verranno utilizzati esclusivamente a tale scopo.<text:span text:style-name="T6"/></text:p>
      <text:p text:style-name="P6"/>
      <text:p text:style-name="P4"><text:s text:c="3"/>Data <text:s text:c="125"/>Firma<text:span text:style-name="T1"/></text:p>
      <text:p text:style-name="P13"/>
      <text:p text:style-name="P13"/>
      <text:p text:style-name="P14">Si allega fotocopia documento di identità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loext:opacity="100%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cm" style:auto-text-indent="false" fo:keep-with-next="always"/>
      <style:text-properties fo:color="#000000" loext:opacity="10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loext:opacity="100%"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423cm" style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/>
    </style:style>
    <style:style style:name="Body_20_Text_20_Indent_20_2" style:display-name="Body Text Indent 2" style:family="paragraph" style:parent-style-name="Standard">
      <style:paragraph-properties fo:margin-left="0cm" fo:margin-right="0cm" fo:text-indent="1cm" style:auto-text-indent="false"/>
      <style:text-properties fo:color="#000000" loext:opacity="100%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fo:font-weight="bold" style:font-weight-asian="bold"/>
    </style:style>
    <style:style style:name="Plain_20_Text" style:display-name="Plain Text" style:family="paragraph" style:parent-style-name="Standard"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normale" style:display-name="Testo normale" style:family="paragraph" style:parent-style-name="Standard">
      <style:paragraph-properties fo:orphans="0" fo:widows="0" style:text-autospace="ideograph-alpha" style:punctuation-wrap="hanging" style:vertical-align="auto"/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Text_20_body_20_indent" style:display-name="Text body indent" style:family="paragraph" style:parent-style-name="Standard" style:class="text">
      <style:paragraph-properties fo:margin-left="9.001cm" fo:margin-right="0cm" fo:line-height="150%" fo:text-align="justify" style:justify-single-word="false" fo:text-indent="0cm" style:auto-text-indent="false" style:text-autospace="ideograph-alpha" style:punctuation-wrap="hanging" style:vertical-align="auto"/>
      <style:text-properties style:use-window-font-color="true" loext:opacity="0%"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ms Rmn" fo:font-family="'Tms Rmn'" style:font-family-generic="roman" style:font-pitch="variable" style:font-name-complex="Tms Rmn" style:font-family-complex="'Tms Rmn'" style:font-family-generic-complex="roman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ms Rm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30.499cm" style:num-format="1" style:print-orientation="portrait" fo:margin-top="1.3cm" fo:margin-bottom="1.27cm" fo:margin-left="2cm" fo:margin-right="3.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T-ADO2.DOC	LL</dc:title>
    <dc:subject/>
    <meta:keyword/>
    <dc:description/>
    <meta:initial-creator>Ufficio AMBIENTE (PROVINCIA DI LECCE)</meta:initial-creator>
    <meta:creation-date>2009-07-14T10:29:00</meta:creation-date>
    <dc:date>2024-07-26T08:39:24.158000000</dc:date>
    <meta:print-date>2010-05-03T10:37:00</meta:print-date>
    <meta:editing-cycles>10</meta:editing-cycles>
    <meta:editing-duration>PT7M27S</meta:editing-duration>
    <meta:document-statistic meta:table-count="0" meta:image-count="0" meta:object-count="0" meta:page-count="1" meta:paragraph-count="12" meta:word-count="192" meta:character-count="1425" meta:non-whitespace-character-count="1112"/>
    <meta:generator>LibreOffice/7.5.2.2$Windows_X86_64 LibreOffice_project/53bb9681a964705cf672590721dbc85eb4d0c3a2</meta:generator>
    <meta:user-defined meta:name="_DocHome" meta:value-type="float">-2103452516</meta:user-defined>
  </office:meta>
</office:document-meta>
</file>