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.469cm" table:align="left" style:writing-mode="lr-tb"/>
    </style:style>
    <style:style style:name="Tabella1.A" style:family="table-column">
      <style:table-column-properties style:column-width="2.4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2.469cm" table:align="left" style:writing-mode="lr-tb"/>
    </style:style>
    <style:style style:name="Tabella1.A" style:family="table-column">
      <style:table-column-properties style:column-width="2.4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Verdana" fo:font-size="9pt" fo:language="it" fo:country="IT" fo:font-weight="bold" style:font-name-asian="Arial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Heading_20_1">
      <style:paragraph-properties fo:margin-left="0cm" fo:margin-right="0cm" fo:line-height="150%" fo:text-indent="0cm" style:auto-text-indent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officeooo:rsid="002fe1cd" officeooo:paragraph-rsid="002fe1cd" style:font-size-asian="7pt" style:font-weight-asian="bold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Verdana" fo:font-size="9pt" fo:language="it" fo:country="IT" fo:font-weight="bold" officeooo:rsid="001d8396" officeooo:paragraph-rsid="001d8396" style:font-name-asian="Arial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Verdana" fo:font-size="9pt" fo:language="it" fo:country="IT" fo:font-style="italic" fo:font-weight="bold" officeooo:rsid="001e59ab" officeooo:paragraph-rsid="001e59ab" style:font-name-asian="Arial" style:font-size-asian="9pt" style:language-asian="ar" style:country-asian="SA" style:font-style-asian="italic" style:font-weight-asian="bold" style:font-name-complex="Verdana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0" style:family="paragraph" style:parent-style-name="Testo_20_del_20_blocco">
      <style:paragraph-properties fo:margin-top="0cm" fo:margin-bottom="0cm" style:contextual-spacing="false" fo:line-height="100%"/>
      <style:text-properties style:use-window-font-color="true" loext:opacity="0%" style:font-name="Verdana" fo:font-size="9pt" fo:language="it" fo:country="IT" fo:font-weight="bold" style:font-name-asian="Arial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fo:font-weight="bold" style:font-name-asian="Arial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13" style:family="paragraph" style:parent-style-name="Text_20_body_20_indent"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4" style:family="paragraph" style:parent-style-name="Corpo_20_del_20_testo_20_2">
      <style:paragraph-properties fo:line-height="100%" fo:text-align="justify" style:justify-single-word="false"/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5" style:family="paragraph" style:parent-style-name="Subtitle">
      <style:text-properties style:use-window-font-color="true" loext:opacity="0%" style:font-name="Verdana" fo:font-size="9pt" fo:language="it" fo:country="IT" fo:font-weight="bold" style:font-name-asian="Arial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cm" style:auto-text-indent="false"/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7" style:family="paragraph" style:parent-style-name="Corpo_20_del_20_testo_20_2">
      <style:paragraph-properties fo:line-height="100%"/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8" style:family="paragraph" style:parent-style-name="Corpo_20_del_20_testo_20_2">
      <style:paragraph-properties fo:margin-top="0cm" fo:margin-bottom="0cm" style:contextual-spacing="false" fo:line-height="100%"/>
      <style:text-properties style:use-window-font-color="true" loext:opacity="0%" style:font-name="Verdana" fo:font-size="9pt" fo:language="it" fo:country="IT" fo:font-weight="normal" officeooo:paragraph-rsid="003c95f8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19" style:family="paragraph" style:parent-style-name="Standard">
      <style:text-properties officeooo:paragraph-rsid="00213fb4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Verdana" fo:font-size="9pt" fo:language="it" fo:country="IT" fo:font-weight="normal" officeooo:paragraph-rsid="00290a3c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0a3c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Verdana" fo:font-size="9pt" fo:language="it" fo:country="IT" fo:font-weight="normal" officeooo:paragraph-rsid="00290a3c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P23" style:family="paragraph" style:parent-style-name="Standard">
      <style:text-properties style:use-window-font-color="true" loext:opacity="0%" style:font-name="Verdana" fo:font-size="9pt" fo:language="it" fo:country="IT" fo:font-style="italic" fo:font-weight="normal" style:font-name-asian="Arial" style:font-size-asian="9pt" style:language-asian="ar" style:country-asian="SA" style:font-style-asian="italic" style:font-weight-asian="normal" style:font-name-complex="Verdana" style:font-size-complex="9pt" style:language-complex="ar" style:country-complex="SA" style:font-weight-complex="bold"/>
    </style:style>
    <style:style style:name="T1" style:family="text">
      <style:text-properties officeooo:rsid="00301aa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962bd"/>
    </style:style>
    <style:style style:name="T4" style:family="text">
      <style:text-properties officeooo:rsid="0023193d"/>
    </style:style>
    <style:style style:name="T5" style:family="text">
      <style:text-properties officeooo:rsid="003d6bb2"/>
    </style:style>
    <style:style style:name="T6" style:family="text">
      <style:text-properties officeooo:rsid="00373209"/>
    </style:style>
    <style:style style:name="T7" style:family="text">
      <style:text-properties officeooo:rsid="00372e22"/>
    </style:style>
    <style:style style:name="T8" style:family="text">
      <style:text-properties style:text-position="super 58%"/>
    </style:style>
    <style:style style:name="T9" style:family="text">
      <style:text-properties officeooo:rsid="00389978"/>
    </style:style>
    <style:style style:name="T10" style:family="text">
      <style:text-properties officeooo:rsid="002f6c7f"/>
    </style:style>
    <style:style style:name="T11" style:family="text">
      <style:text-properties officeooo:rsid="002a7f26"/>
    </style:style>
    <style:style style:name="T12" style:family="text">
      <style:text-properties style:use-window-font-color="true" loext:opacity="0%" style:font-name="Verdana" fo:font-size="9pt" fo:language="it" fo:country="IT" fo:font-weight="normal" officeooo:rsid="002e9fe2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T13" style:family="text">
      <style:text-properties style:use-window-font-color="true" loext:opacity="0%" style:font-name="Verdana" fo:font-size="9pt" fo:language="it" fo:country="IT" fo:font-weight="normal" style:font-name-asian="Arial" style:font-size-asian="9pt" style:language-asian="ar" style:country-asian="SA" style:font-weight-asian="normal" style:font-name-complex="Verdana" style:font-size-complex="9pt" style:language-complex="ar" style:country-complex="SA" style:font-weight-complex="bold"/>
    </style:style>
    <style:style style:name="T14" style:family="text">
      <style:text-properties style:font-name="Verdana" fo:font-size="9pt" fo:font-weight="normal" style:font-name-asian="Arial" style:font-size-asian="9pt" style:language-asian="ar" style:country-asian="SA" style:font-weight-asian="normal" style:font-name-complex="Verdana" style:font-size-complex="9pt" style:font-weight-complex="bold"/>
    </style:style>
    <style:style style:name="T15" style:family="text">
      <style:text-properties style:font-name="Arial" fo:font-size="9pt" fo:font-weight="normal" style:font-name-asian="Arial" style:font-size-asian="9pt" style:language-asian="ar" style:country-asian="SA" style:font-weight-asian="normal" style:font-name-complex="Arial" style:font-size-complex="9pt" style:font-weight-complex="bold"/>
    </style:style>
    <style:style style:name="T16" style:family="text">
      <style:text-properties style:use-window-font-color="true" loext:opacity="0%" style:font-name="Verdana" fo:font-size="9pt" fo:language="it" fo:country="IT" fo:font-weight="bold" style:font-name-asian="Arial" style:font-size-asian="9pt" style:language-asian="ar" style:country-asian="SA" style:font-weight-asian="bold" style:font-name-complex="Verdana" style:font-size-complex="9pt" style:language-complex="ar" style:country-complex="SA"/>
    </style:style>
    <style:style style:name="T17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paragraph" svg:x="-0.199cm" svg:y="1.903cm" svg:width="2.522cm" draw:z-index="0"><draw:text-box fo:min-height="2.875cm"><table:table table:name="Tabella1" table:style-name="Tabella1"><table:table-column table:style-name="Tabella1.A"/><table:table-row table:style-name="Tabella1.1"><table:table-cell table:style-name="Tabella1.A1" office:value-type="string"><text:h text:style-name="P2" text:outline-level="1"/><text:p text:style-name="P3">Marca</text:p><text:p text:style-name="P3">da Bollo</text:p><text:p text:style-name="P4"><text:span text:style-name="T1">E</text:span>sclusi </text:p><text:p text:style-name="P4">Enti Pubblici</text:p><text:p text:style-name="P5"/></table:table-cell></table:table-row></table:table></draw:text-box></draw:frame>PROVINCIA DI LECCE</text:p>
      <text:p text:style-name="P6">SERVIZIO <text:s/>DI TUTELA AMBIENTALE </text:p>
      <text:p text:style-name="P6">E TRANSIZIONE ECOLOGICA</text:p>
      <text:p text:style-name="P7">ambiente@cert.provincia.le.it</text:p>
      <text:p text:style-name="P8"/>
      <text:p text:style-name="P9"/>
      <text:p text:style-name="P9"/>
      <text:p text:style-name="P10"/>
      <text:p text:style-name="P10">OGGETTO: <text:s/>R.R. 9 dicembre 2013 n. 26.e ss.mm.ii..“Disciplina delle acque meteoriche di dilavamento e di prima pioggia” (attuazione dell'art. 113 D.Lgs. n° 152/2006 e ss.mm. ed .ii.). Domanda per il <text:span text:style-name="T2">RINNOVO</text:span> dell’ autorizzazione allo scarico di acque meteoriche di dilavamento, di prima pioggia e di lavaggio aree esterne. </text:p>
      <text:p text:style-name="P9"/>
      <text:p text:style-name="P11">Il sottoscritto Cognome--------------------------------------Nome----------------------------------------------</text:p>
      <text:p text:style-name="P11">nato a -------------------------------------------------------------Prov.---------il--------------------------------</text:p>
      <text:p text:style-name="P11">residente in -----------------------------------------------------via-----------------------------------<text:span text:style-name="T3">n°</text:span>---------</text:p>
      <text:p text:style-name="P11">C.F.-----------------------------------------------------------------------------------------------------------------</text:p>
      <text:p text:style-name="P11">rappresentante legale della <text:span text:style-name="T4">ditta(ragione sociale)</text:span>,--------------------------------------------------------------</text:p>
      <text:p text:style-name="P11">con sede legale <text:span text:style-name="T5">nel</text:span> Comune di------------------------------------------------------------------------------------</text:p>
      <text:p text:style-name="P11">Prov.-------------------------------CAP--------------------Via------------------------------------------n°--------</text:p>
      <text:p text:style-name="P11">C. FISC.------------------------------------------------------ P. IVA---------------------------------------------- Codice ISTAT-------------------------------------------------------------------------------------------------------</text:p>
      <text:p text:style-name="P11">Tel.------------------------<text:span text:style-name="T6">PEC</text:span>-------------------------------------e-mail-----------------------------------------</text:p>
      <text:p text:style-name="P11">titolare dello stabilimento, sito nel Comune d<text:span text:style-name="T6">i--------------------------------in Via---------------------n°-----</text:span> </text:p>
      <text:p text:style-name="P11">adibito a--------------------------------------------------------------------------------------------------------- ---------------------------------------------------------------------------------------------------------------------</text:p>
      <text:p text:style-name="P12">CHIEDE</text:p>
      <text:p text:style-name="P11"><text:span text:style-name="T7">a</text:span> codesta Amministrazione, a norma del R.R. 9 dicembre 2013 n. 26, che gli venga concesso, il rinnovo dell’autorizzazione di cui al punto a) b) (barrare la casella corrispondente):</text:p>
      <text:p text:style-name="P13"/>
      <text:p text:style-name="P11"> a) in qualità di titolare dello scarico delle acque meteoriche di dilavamento effettuate tramite altre condotte separate, di cui all'art. 5 del R.R. n. 26/2013 per superfici scolanti superiori a 5000 m<text:span text:style-name="T8">2</text:span>;</text:p>
      <text:p text:style-name="P11"/>
      <text:p text:style-name="P11"> b) in qualità di titolare dello scarico di acque di prima pioggia e di lavaggio delle aree esterne e delle acque di seconda pioggia, provenienti dalle superfici e pertinenze di edifici, installazioni e/o attività di cui all’art. 8 del R.R. n. 26/2013;</text:p>
      <text:p text:style-name="P9"/>
      <text:p text:style-name="P14">In conformità al disposto dell’art. 47 del D.P.R. n° 445 del 28 dicembre 2000, consapevole delle sanzioni penali previste dall’art. 76 del citato D.P.R., per le ipotesi di falsità in atti e dichiarazioni mendaci ivi indicate,</text:p>
      <text:p text:style-name="P15">DICHIARA CHE:</text:p>
      <text:list text:style-name="WW8Num4">
        <text:list-item>
          <text:p text:style-name="P16">nulla è stato modificato rispetto a quanto autorizzato <text:span text:style-name="T4">con Atto di Determinazione n</text:span><text:span text:style-name="T9">°</text:span><text:span text:style-name="T4">……...del…………..;</text:span></text:p>
          <text:p text:style-name="P16"><text:span text:style-name="T10">nello specifico, </text:span>non sono variati i dati qualitativi e quantitativi degli scarichi, le modalità e il dimensionamento del sistema di trattamento, le infrastrutture fognarie, nonché le eventuali tipologie di processo, così come il corpo recettore, <text:span text:style-name="T11">pertanto, </text:span>è possibile <text:span text:style-name="T11">far </text:span>riferi<text:span text:style-name="T11">mento</text:span> alla documentazione tecnica già <text:span text:style-name="T11">in vostro possesso,</text:span> in quanto rispondente allo stato dei luoghi.</text:p>
        </text:list-item>
      </text:list>
      <text:p text:style-name="P11"/>
      <text:list text:continue-numbering="true" text:style-name="WW8Num4">
        <text:list-item>
          <text:p text:style-name="P16">sono avvenute le seguenti modifiche rispetto a quanto autorizzato: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e pertanto allega alla presente la documentazione di seguito elencata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12">Ai fini del rinnovo si allega l’a</text:span><text:span text:style-name="T13">ttestazione </text:span><text:span text:style-name="T14">del versamento della somma di </text:span><text:span text:style-name="T15">€</text:span><text:span text:style-name="T14"> 258,23, da effettuare tramite, il "Portale dei Pagamenti" (pagoPA) verso le Pubbliche Amministrazioni, intestato a Tesoreria della Provincia di Lecce, prevista a titolo di deposito quale condizione di procedibilità della domanda. </text:span></text:p>
      <text:p text:style-name="P20"/>
      <text:p text:style-name="P21"><text:span text:style-name="T16">Luogo e data<text:tab/></text:span><text:tab/><text:tab/><text:tab/><text:tab/><text:tab/> <text:s text:c="14"/></text:p>
      <text:p text:style-name="P22"><text:s text:c="3"/><text:span text:style-name="T17"><text:s text:c="2"/>Firma (Titolare dello scarico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252cm" fo:margin-right="0cm" fo:orphans="0" fo:widows="0" fo:text-indent="0cm" style:auto-text-indent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1" style:family="paragraph">
      <style:paragraph-properties fo:margin-top="0.953cm" fo:margin-bottom="0cm" style:contextual-spacing="false"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2.251cm" fo:margin-right="0.711cm" fo:margin-top="0.212cm" fo:margin-bottom="0cm" style:contextual-spacing="false" fo:line-height="150%" fo:text-align="justify" style:justify-single-word="false" fo:orphans="0" fo:widows="0" fo:text-indent="-2.18cm" style:auto-text-indent="false" style:text-autospace="none"/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 style:vertical-align="auto"/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 style:default-outline-level="">
      <style:paragraph-properties fo:orphans="0" fo:widows="0"/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 style:language-asian="ar" style:country-asian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 style:language-asian="ar" style:country-asian="SA"/>
    </style:style>
    <style:style style:name="Corpo_20_del_20_testo_20_21" style:display-name="Corpo del testo 21" style:family="paragraph" style:parent-style-name="Standard" style:default-outline-level="">
      <style:paragraph-properties fo:margin-left="0.9cm" fo:margin-right="0cm" fo:text-align="justify" style:justify-single-word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Corpo_20_testo_20_Carattere" style:display-name="Corpo testo Carattere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Default_20_Paragraph_20_Font" style:display-name="Default Paragraph Font" style:family="text"/>
    <style:style style:name="Testo_20_normale_20_Carattere" style:display-name="Testo normale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2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1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8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roman" style:font-pitch="variable" fo:font-size="7pt" style:font-name-asian="Symbol2" style:font-family-asian="Symbol" style:font-family-generic-asian="system" style:font-pitch-asian="variable" style:font-size-asian="7pt"/>
    </style:style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fo:font-size="7pt" style:font-name-asian="Symbol2" style:font-family-asian="Symbol" style:font-family-generic-asian="system" style:font-pitch-asian="variable" style:font-size-asian="7pt"/>
    </style:style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7pt" style:font-name-asian="Symbol2" style:font-family-asian="Symbol" style:font-family-generic-asian="system" style:font-pitch-asian="variable" style:font-size-asian="7pt"/>
    </style:style>
    <style:style style:name="WW8Num1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7pt" style:font-name-asian="Symbol2" style:font-family-asian="Symbol" style:font-family-generic-asian="system" style:font-pitch-asian="variable" style:font-size-asian="7pt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7pt" style:font-name-asian="Symbol2" style:font-family-asian="Symbol" style:font-family-generic-asian="system" style:font-pitch-asian="variable" style:font-size-asian="7pt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fo:font-weight="bold"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68cm" fo:text-indent="-0.318cm" fo:margin-left="5.468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78cm" fo:text-indent="-0.318cm" fo:margin-left="9.278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0.548cm" fo:text-indent="-0.635cm" fo:margin-left="10.548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818cm" fo:text-indent="-0.635cm" fo:margin-left="11.818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88cm" fo:text-indent="-0.318cm" fo:margin-left="13.0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DANNI CAUSATI DALLA SELVAGGINA</dc:title>
    <dc:subject/>
    <meta:keyword/>
    <dc:description/>
    <meta:initial-creator>alefelline</meta:initial-creator>
    <meta:editing-cycles>31</meta:editing-cycles>
    <meta:editing-duration>PT2H23M3S</meta:editing-duration>
    <meta:generator>LibreOffice/24.8.0.3$Windows_X86_64 LibreOffice_project/0bdf1299c94fe897b119f97f3c613e9dca6be583</meta:generator>
    <dc:date>2025-03-20T08:32:08.679000000</dc:date>
    <meta:document-statistic meta:table-count="1" meta:image-count="0" meta:object-count="0" meta:page-count="1" meta:paragraph-count="35" meta:word-count="405" meta:character-count="4411" meta:non-whitespace-character-count="402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