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828cm" fo:margin-left="0.89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4.895cm"/>
    </style:style>
    <style:style style:name="Tabella1.C" style:family="table-column">
      <style:table-column-properties style:column-width="9.922cm"/>
    </style:style>
    <style:style style:name="Tabella1.1" style:family="table-row">
      <style:table-row-properties style:min-row-height="0.572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cccc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" fo:background-color="#cccc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.4" style:family="table-row">
      <style:table-row-properties style:min-row-height="0.474cm" fo:keep-together="auto"/>
    </style:style>
    <style:style style:name="Tabella1.A4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4" style:family="table-cell">
      <style:table-cell-properties fo:background-color="#ccccff" fo:padding-left="0.053cm" fo:padding-right="0.05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la1.5" style:family="table-row">
      <style:table-row-properties style:min-row-height="0.474cm" fo:background-color="transparent" fo:keep-together="auto">
        <style:background-image/>
      </style:table-row-properties>
    </style:style>
    <style:style style:name="Tabella1.A5" style:family="table-cell">
      <style:table-cell-properties style:vertical-align="" fo:background-color="transparent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6" style:family="table-row">
      <style:table-row-properties style:min-row-height="0.474cm" fo:keep-together="auto"/>
    </style:style>
    <style:style style:name="Tabella1.A6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6" style:family="table-cell">
      <style:table-cell-properties fo:background-color="#ccccff" fo:padding-left="0.053cm" fo:padding-right="0.05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la1.7" style:family="table-row">
      <style:table-row-properties style:min-row-height="0.496cm" fo:keep-together="auto"/>
    </style:style>
    <style:style style:name="Tabella1.A7" style:family="table-cell">
      <style:table-cell-properties fo:padding="0.097cm" fo:border-left="0.75pt solid #000000" fo:border-right="none" fo:border-top="none" fo:border-bottom="0.75pt solid #000000"/>
    </style:style>
    <style:style style:name="Tabella1.B7" style:family="table-cell">
      <style:table-cell-properties fo:padding="0.097cm" fo:border-left="0.75pt solid #000000" fo:border-right="none" fo:border-top="none" fo:border-bottom="0.75pt solid #000000"/>
    </style:style>
    <style:style style:name="Tabella1.C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8" style:family="table-row">
      <style:table-row-properties style:min-row-height="0.496cm" fo:keep-together="auto"/>
    </style:style>
    <style:style style:name="Tabella1.A8" style:family="table-cell">
      <style:table-cell-properties fo:padding="0.097cm" fo:border-left="0.75pt solid #000000" fo:border-right="none" fo:border-top="none" fo:border-bottom="0.75pt solid #000000"/>
    </style:style>
    <style:style style:name="Tabella1.B8" style:family="table-cell">
      <style:table-cell-properties fo:padding="0.097cm" fo:border-left="0.75pt solid #000000" fo:border-right="none" fo:border-top="none" fo:border-bottom="0.75pt solid #000000"/>
    </style:style>
    <style:style style:name="Tabella1.C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9" style:family="table-row">
      <style:table-row-properties style:min-row-height="0.496cm" fo:keep-together="auto"/>
    </style:style>
    <style:style style:name="Tabella1.A9" style:family="table-cell">
      <style:table-cell-properties fo:padding="0.097cm" fo:border-left="0.75pt solid #000000" fo:border-right="none" fo:border-top="none" fo:border-bottom="0.75pt solid #000000"/>
    </style:style>
    <style:style style:name="Tabella1.B9" style:family="table-cell">
      <style:table-cell-properties fo:padding="0.097cm" fo:border-left="0.75pt solid #000000" fo:border-right="none" fo:border-top="none" fo:border-bottom="0.75pt solid #000000"/>
    </style:style>
    <style:style style:name="Tabella1.C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10" style:family="table-row">
      <style:table-row-properties style:min-row-height="0.496cm" fo:keep-together="auto"/>
    </style:style>
    <style:style style:name="Tabella1.A10" style:family="table-cell">
      <style:table-cell-properties fo:background-color="#ccccff" fo:padding="0.097cm" fo:border="0.75pt solid #000000">
        <style:background-image/>
      </style:table-cell-properties>
    </style:style>
    <style:style style:name="Tabella1.C10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la1.11" style:family="table-row">
      <style:table-row-properties style:min-row-height="0.496cm" fo:background-color="transparent" fo:keep-together="auto">
        <style:background-image/>
      </style:table-row-properties>
    </style:style>
    <style:style style:name="Tabella1.A1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11" style:family="table-cell">
      <style:table-cell-properties style:vertical-align="" fo:background-color="transparent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Tabella1.C11" style:family="table-cell">
      <style:table-cell-properties style:vertical-align="" fo:background-color="transparent" fo:padding-left="0.053cm" fo:padding-right="0.053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la1.A1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12" style:family="table-cell">
      <style:table-cell-properties style:vertical-align="" fo:background-color="transparent" fo:padding-left="0.053cm" fo:padding-right="0.05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.C12" style:family="table-cell">
      <style:table-cell-properties style:vertical-align="" fo:background-color="transparent" fo:padding-left="0.053cm" fo:padding-right="0.053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la1.A1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A1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A1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16" style:family="table-row">
      <style:table-row-properties style:min-row-height="0.496cm" fo:keep-together="auto"/>
    </style:style>
    <style:style style:name="Tabella1.A16" style:family="table-cell">
      <style:table-cell-properties fo:background-color="#ccccff" fo:padding="0.097cm" fo:border="0.75pt solid #000000">
        <style:background-image/>
      </style:table-cell-properties>
    </style:style>
    <style:style style:name="Tabella1.C16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la1.17" style:family="table-row">
      <style:table-row-properties style:min-row-height="1.118cm" fo:keep-together="auto"/>
    </style:style>
    <style:style style:name="Tabella1.A1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17" style:family="table-cell">
      <style:table-cell-properties fo:padding-left="0.053cm" fo:padding-right="0.053cm" fo:padding-top="0cm" fo:padding-bottom="0cm" fo:border="0.75pt solid #000000"/>
    </style:style>
    <style:style style:name="Tabella1.C17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Tabella1.18" style:family="table-row">
      <style:table-row-properties style:min-row-height="1.118cm" fo:keep-together="auto"/>
    </style:style>
    <style:style style:name="Tabella1.A1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18" style:family="table-cell">
      <style:table-cell-properties fo:padding-left="0.053cm" fo:padding-right="0.053cm" fo:padding-top="0cm" fo:padding-bottom="0cm" fo:border="0.75pt solid #000000"/>
    </style:style>
    <style:style style:name="Tabella1.C18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Tabella1.19" style:family="table-row">
      <style:table-row-properties style:min-row-height="1.118cm" fo:keep-together="auto"/>
    </style:style>
    <style:style style:name="Tabella1.A1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1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19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20" style:family="table-row">
      <style:table-row-properties style:min-row-height="1.118cm" fo:keep-together="auto"/>
    </style:style>
    <style:style style:name="Tabella1.A2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20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20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21" style:family="table-row">
      <style:table-row-properties style:min-row-height="0.496cm" fo:keep-together="auto"/>
    </style:style>
    <style:style style:name="Tabella1.A21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21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22" style:family="table-row">
      <style:table-row-properties style:min-row-height="1.69cm" fo:background-color="transparent" fo:keep-together="auto">
        <style:background-image/>
      </style:table-row-properties>
    </style:style>
    <style:style style:name="Tabella1.A2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2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Tabella1.A2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3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24" style:family="table-row">
      <style:table-row-properties style:min-row-height="1.118cm" fo:background-color="transparent" fo:keep-together="auto">
        <style:background-image/>
      </style:table-row-properties>
    </style:style>
    <style:style style:name="Tabella1.A2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4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Tabella1.A2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5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26" style:family="table-row">
      <style:table-row-properties style:min-row-height="0.744cm" fo:background-color="transparent" fo:keep-together="auto">
        <style:background-image/>
      </style:table-row-properties>
    </style:style>
    <style:style style:name="Tabella1.A2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6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27" style:family="table-row">
      <style:table-row-properties style:min-row-height="1.939cm" fo:background-color="transparent" fo:keep-together="auto">
        <style:background-image/>
      </style:table-row-properties>
    </style:style>
    <style:style style:name="Tabella1.A2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7" style:family="table-cell">
      <style:table-cell-properties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Tabella1.28" style:family="table-row">
      <style:table-row-properties style:min-row-height="2.196cm" fo:background-color="transparent" fo:keep-together="auto">
        <style:background-image/>
      </style:table-row-properties>
    </style:style>
    <style:style style:name="Tabella1.A2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8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A2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29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A3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30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A3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31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A3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32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33" style:family="table-row">
      <style:table-row-properties style:min-row-height="0.496cm" fo:keep-together="auto"/>
    </style:style>
    <style:style style:name="Tabella1.A33" style:family="table-cell">
      <style:table-cell-properties fo:background-color="#ccccff" fo:padding="0.097cm" fo:border="0.75pt solid #000000">
        <style:background-image/>
      </style:table-cell-properties>
    </style:style>
    <style:style style:name="Tabella1.C33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la1.35" style:family="table-row">
      <style:table-row-properties style:min-row-height="0.496cm" fo:keep-together="auto"/>
    </style:style>
    <style:style style:name="Tabella1.A35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35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36" style:family="table-row">
      <style:table-row-properties style:min-row-height="0.496cm" fo:keep-together="auto"/>
    </style:style>
    <style:style style:name="Tabella1.A3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36" style:family="table-cell">
      <style:table-cell-properties fo:padding-left="0.053cm" fo:padding-right="0.053cm" fo:padding-top="0cm" fo:padding-bottom="0cm" fo:border="0.75pt solid #000000"/>
    </style:style>
    <style:style style:name="Tabella1.C36" style:family="table-cell">
      <style:table-cell-properties fo:padding-left="0.053cm" fo:padding-right="0.053cm" fo:padding-top="0cm" fo:padding-bottom="0cm" fo:border="0.75pt solid #000000"/>
    </style:style>
    <style:style style:name="Tabella1.37" style:family="table-row">
      <style:table-row-properties style:min-row-height="0.496cm" fo:keep-together="auto"/>
    </style:style>
    <style:style style:name="Tabella1.A3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3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37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38" style:family="table-row">
      <style:table-row-properties style:min-row-height="0.496cm" fo:keep-together="auto"/>
    </style:style>
    <style:style style:name="Tabella1.A3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38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39" style:family="table-row">
      <style:table-row-properties style:min-row-height="0.496cm" fo:keep-together="auto"/>
    </style:style>
    <style:style style:name="Tabella1.A39" style:family="table-cell">
      <style:table-cell-properties fo:background-color="#ccccff" fo:padding="0.097cm" fo:border="0.75pt solid #000000">
        <style:background-image/>
      </style:table-cell-properties>
    </style:style>
    <style:style style:name="Tabella1.C39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40" style:family="table-row">
      <style:table-row-properties style:min-row-height="0.496cm" fo:keep-together="auto"/>
    </style:style>
    <style:style style:name="Tabella1.A4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40" style:family="table-cell">
      <style:table-cell-properties fo:padding-left="0.053cm" fo:padding-right="0.053cm" fo:padding-top="0cm" fo:padding-bottom="0cm" fo:border="0.75pt solid #000000"/>
    </style:style>
    <style:style style:name="Tabella1.C40" style:family="table-cell">
      <style:table-cell-properties fo:padding-left="0.053cm" fo:padding-right="0.053cm" fo:padding-top="0cm" fo:padding-bottom="0cm" fo:border="0.75pt solid #000000"/>
    </style:style>
    <style:style style:name="Tabella1.41" style:family="table-row">
      <style:table-row-properties style:min-row-height="0.496cm" fo:keep-together="auto"/>
    </style:style>
    <style:style style:name="Tabella1.A4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4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41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42" style:family="table-row">
      <style:table-row-properties style:min-row-height="0.496cm" fo:keep-together="auto"/>
    </style:style>
    <style:style style:name="Tabella1.A4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4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42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43" style:family="table-row">
      <style:table-row-properties style:min-row-height="0.496cm" fo:keep-together="auto"/>
    </style:style>
    <style:style style:name="Tabella1.A4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4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43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44" style:family="table-row">
      <style:table-row-properties style:min-row-height="0.496cm" fo:keep-together="auto"/>
    </style:style>
    <style:style style:name="Tabella1.A44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44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45" style:family="table-row">
      <style:table-row-properties style:min-row-height="0.617cm" fo:background-color="transparent" fo:keep-together="auto">
        <style:background-image/>
      </style:table-row-properties>
    </style:style>
    <style:style style:name="Tabella1.A45" style:family="table-cell">
      <style:table-cell-properties style:vertical-align="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8pt" fo:font-weight="normal" officeooo:paragraph-rsid="0016afdd" style:font-size-asian="8pt" style:font-weight-asian="normal"/>
    </style:style>
    <style:style style:name="P2" style:family="paragraph" style:parent-style-name="Standard">
      <loext:graphic-properties draw:fill="none"/>
      <style:paragraph-properties fo:margin-left="-1cm" fo:margin-right="-1.799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8pt" fo:font-weight="normal" officeooo:paragraph-rsid="0046cd47" style:font-size-asian="8pt" style:font-weight-asian="normal"/>
    </style:style>
    <style:style style:name="P3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8pt" fo:font-weight="normal" officeooo:paragraph-rsid="0046cd47" style:font-size-asian="8pt" style:font-weight-asian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46cd47" style:font-size-asian="8pt" style:font-weight-asian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48021c" style:font-size-asian="8pt" style:font-weight-asian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4a6ac0" style:font-size-asian="8pt" style:font-weight-asian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4ce9cb" style:font-size-asian="8pt" style:font-weight-asian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52526e" style:font-size-asian="8pt" style:font-weight-asian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5c333f" style:font-size-asian="8pt" style:font-weight-asian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34c1d6" officeooo:paragraph-rsid="0046cd47" style:font-size-asian="8pt" style:font-weight-asian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351648" officeooo:paragraph-rsid="0046cd47" style:font-size-asian="8pt" style:font-weight-asian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8a8aa" officeooo:paragraph-rsid="0052526e" style:font-size-asian="8pt" style:font-weight-asian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edb04" officeooo:paragraph-rsid="004edb04" style:font-size-asian="8pt" style:font-weight-asian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2526e" officeooo:paragraph-rsid="0052526e" style:font-size-asian="8pt" style:font-weight-asian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ce9cb" officeooo:paragraph-rsid="004ce9cb" style:font-size-asian="8pt" style:font-weight-asian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c333f" officeooo:paragraph-rsid="005c333f" style:font-size-asian="8pt" style:font-weight-asian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36e51e" officeooo:paragraph-rsid="0046cd47" style:font-size-asian="8pt" style:font-weight-asian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c60cc" officeooo:paragraph-rsid="005c60cc" style:font-size-asian="8pt" style:font-weight-asian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d6859" officeooo:paragraph-rsid="005d6859" style:font-size-asian="8pt" style:font-weight-asian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600ec2" officeooo:paragraph-rsid="00600ec2" style:font-size-asian="8pt" style:font-weight-asian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8pt" fo:font-weight="normal" officeooo:rsid="0031905c" officeooo:paragraph-rsid="0046cd47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8pt" fo:font-weight="normal" officeooo:rsid="0031905c" officeooo:paragraph-rsid="0048021c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8pt" fo:font-weight="normal" officeooo:rsid="0031905c" officeooo:paragraph-rsid="0046cd47" fo:background-color="transparent" style:font-size-asian="8pt" style:font-weight-asian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8pt" fo:font-weight="normal" officeooo:rsid="0048021c" officeooo:paragraph-rsid="0048021c" fo:background-color="transparent" style:font-size-asian="8pt" style:font-weight-asian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normal" officeooo:paragraph-rsid="0046cd47" style:font-size-asian="10pt" style:font-weight-asian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font-weight="normal" officeooo:rsid="005acb91" officeooo:paragraph-rsid="005acb91" fo:background-color="transparent" style:font-size-asian="10pt" style:font-weight-asian="normal"/>
    </style:style>
    <style:style style:name="P27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10pt" fo:font-weight="bold" officeooo:paragraph-rsid="0046cd47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46cd47" style:font-size-asian="10pt" style:font-weight-asian="bold" style:font-weight-complex="bold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c333f" officeooo:paragraph-rsid="005c333f" style:font-size-asian="10pt" style:font-weight-asian="bold" style:font-weight-complex="bold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paragraph-rsid="0046cd47" style:font-size-asian="10pt" style:font-weight-asian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46cd47" style:font-size-asian="10pt" style:font-weight-asian="bold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34c1d6" officeooo:paragraph-rsid="0046cd47" style:font-size-asian="10pt" style:font-weight-asian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2c7ea8" officeooo:paragraph-rsid="0046cd47" style:font-size-asian="10pt" style:font-weight-asian="bold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48021c" officeooo:paragraph-rsid="0048021c" style:font-size-asian="10pt" style:font-weight-asian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4edb04" officeooo:paragraph-rsid="004edb04" style:font-size-asian="10pt" style:font-weight-asian="bold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4f76bb" officeooo:paragraph-rsid="004f76bb" style:font-size-asian="10pt" style:font-weight-asian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52526e" officeooo:paragraph-rsid="0052526e" style:font-size-asian="10pt" style:font-weight-asian="bold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2526e" officeooo:paragraph-rsid="0052526e" style:font-size-asian="10pt" style:font-weight-asian="bold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c333f" officeooo:paragraph-rsid="005c333f" style:font-size-asian="10pt" style:font-weight-asian="bold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c60cc" officeooo:paragraph-rsid="005c60cc" style:font-size-asian="10pt" style:font-weight-asian="bold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d6859" officeooo:paragraph-rsid="005d6859" style:font-size-asian="10pt" style:font-weight-asian="bold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600ec2" officeooo:paragraph-rsid="00600ec2" style:font-size-asian="10pt" style:font-weight-asian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46cd47" fo:background-color="#b2b2b2" style:font-size-asian="10pt" style:font-weight-asian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31905c" officeooo:paragraph-rsid="0046cd47" fo:background-color="transparent" style:font-size-asian="10pt" style:font-weight-asian="bold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48021c" officeooo:paragraph-rsid="0048021c" fo:background-color="transparent" style:font-size-asian="10pt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officeooo:rsid="0052526e" officeooo:paragraph-rsid="0052526e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046cd4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officeooo:paragraph-rsid="0046cd47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 style:master-page-name="MP0">
      <loext:graphic-properties draw:fill="none"/>
      <style:paragraph-properties fo:margin-left="-1cm" fo:margin-right="-1.799cm" fo:line-height="100%" fo:text-align="justify" style:justify-single-word="false" fo:orphans="2" fo:widows="2" fo:text-indent="-0.6cm" style:auto-text-indent="false" style:page-number="auto" fo:break-before="page" fo:background-color="transparent"/>
      <style:text-properties fo:color="#000000" loext:opacity="100%" style:font-name="Arial" fo:font-size="8pt" fo:font-weight="normal" officeooo:paragraph-rsid="0046cd47" style:font-size-asian="8pt" style:font-weight-asian="normal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46cd47" style:font-size-asian="8pt" style:font-weight-asian="normal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c60cc" officeooo:paragraph-rsid="0066572a" style:font-size-asian="8pt" style:font-weight-asian="normal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edb04" officeooo:paragraph-rsid="004edb04" style:font-size-asian="8pt" style:font-weight-asian="normal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5d6859" officeooo:paragraph-rsid="005d6859" style:font-size-asian="8pt" style:font-weight-asian="normal"/>
    </style:style>
    <style:style style:name="P5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c60cc" officeooo:paragraph-rsid="005c60cc" style:font-size-asian="10pt" style:font-weight-asian="bold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66572a" officeooo:paragraph-rsid="0066572a" style:font-size-asian="10pt" style:font-weight-asian="bold"/>
    </style:style>
    <style:style style:name="P5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5d6859" officeooo:paragraph-rsid="005d6859" style:font-size-asian="10pt" style:font-weight-asian="bold"/>
    </style:style>
    <style:style style:name="P5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4edb04" officeooo:paragraph-rsid="004edb04" style:font-size-asian="10pt" style:font-weight-asian="bold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c7ea8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46cd47" style:font-size-asian="10pt" style:font-size-complex="10pt"/>
    </style:style>
    <style:style style:name="T6" style:family="text">
      <style:text-properties fo:font-size="10pt" officeooo:rsid="004c047f" style:font-size-asian="10pt" style:font-size-complex="10pt"/>
    </style:style>
    <style:style style:name="T7" style:family="text">
      <style:text-properties fo:font-size="10pt" officeooo:rsid="00580fc2" style:font-size-asian="10pt" style:font-size-complex="10pt"/>
    </style:style>
    <style:style style:name="T8" style:family="text">
      <style:text-properties officeooo:rsid="0048021c"/>
    </style:style>
    <style:style style:name="T9" style:family="text">
      <style:text-properties officeooo:rsid="004a6ac0"/>
    </style:style>
    <style:style style:name="T10" style:family="text">
      <style:text-properties officeooo:rsid="004c047f"/>
    </style:style>
    <style:style style:name="T11" style:family="text">
      <style:text-properties officeooo:rsid="004ce9cb"/>
    </style:style>
    <style:style style:name="T12" style:family="text">
      <style:text-properties officeooo:rsid="004edb04"/>
    </style:style>
    <style:style style:name="T13" style:family="text">
      <style:text-properties officeooo:rsid="004f76bb"/>
    </style:style>
    <style:style style:name="T14" style:family="text">
      <style:text-properties officeooo:rsid="0052526e"/>
    </style:style>
    <style:style style:name="T15" style:family="text">
      <style:text-properties officeooo:rsid="005973bd"/>
    </style:style>
    <style:style style:name="T16" style:family="text">
      <style:text-properties officeooo:rsid="005b9fa3"/>
    </style:style>
    <style:style style:name="T17" style:family="text">
      <style:text-properties officeooo:rsid="005c333f"/>
    </style:style>
    <style:style style:name="T18" style:family="text">
      <style:text-properties officeooo:rsid="005c60cc"/>
    </style:style>
    <style:style style:name="T19" style:family="text">
      <style:text-properties officeooo:rsid="005d6859"/>
    </style:style>
    <style:style style:name="T20" style:family="text">
      <style:text-properties officeooo:rsid="005e78f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6657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<text:tab/><text:tab/><text:tab/><text:tab/><text:tab/><text:tab/><text:tab/><text:tab/><text:tab/><text:tab/><text:tab/><text:tab/><text:tab/> <text:s/><text:span text:style-name="T3">Allegato n. 2</text:span></text:p>
      <text:p text:style-name="P3"/>
      <text:p text:style-name="P3"><text:tab/><text:span text:style-name="T4">Concessione in uso degli Impianti Sportivi degli Istituti di Istruzione Secondaria Superiore a.s. </text:span><text:span text:style-name="T7">2025-2026</text:span><text:span text:style-name="T6"> </text:span><text:span text:style-name="T4">Graduatoria </text:span><text:span text:style-name="T7">delle </text:span><text:span text:style-name="T4">Associazioni Sportive che hanno presentato </text:span><text:span text:style-name="T5">richiesta</text:span><text:span text:style-name="T4"> </text:span><text:span text:style-name="T2">nei termini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3"/>
          </table:table-cell>
          <table:covered-table-cell/>
          <table:table-cell table:style-name="Tabella1.C1" office:value-type="string">
            <text:p text:style-name="P47">ALESSANO</text:p>
          </table:table-cell>
        </table:table-row>
        <table:table-row table:style-name="Tabella1.1">
          <table:table-cell table:style-name="Tabella1.A2" office:value-type="string">
            <text:p text:style-name="P44">1</text:p>
          </table:table-cell>
          <table:table-cell table:style-name="Tabella1.A2" office:value-type="string">
            <text:p text:style-name="P23">ASD <text:span text:style-name="T10">Coast2Coast Basketball Academy Montesardo</text:span></text:p>
          </table:table-cell>
          <table:table-cell table:style-name="Tabella1.A2" office:value-type="string">
            <text:p text:style-name="P21">IISS “G.Salvemini” Alessano palestra di via Maiorana</text:p>
          </table:table-cell>
        </table:table-row>
        <table:table-row table:style-name="Tabella1.1">
          <table:table-cell table:style-name="Tabella1.A2" office:value-type="string">
            <text:p text:style-name="P45">2</text:p>
          </table:table-cell>
          <table:table-cell table:style-name="Tabella1.A2" office:value-type="string">
            <text:p text:style-name="P24">ASD Ladies <text:span text:style-name="T15">Falchi </text:span>Apulia <text:s/><text:span text:style-name="T10">Casarano</text:span></text:p>
          </table:table-cell>
          <table:table-cell table:style-name="Tabella1.A2" office:value-type="string">
            <text:p text:style-name="P22">ISS “G.Salvemini” Alessano palestra di via Maiorana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25"/>
          </table:table-cell>
          <table:covered-table-cell/>
          <table:table-cell table:style-name="Tabella1.C4" office:value-type="string">
            <text:p text:style-name="P49">CAMPI SALENTINA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26"><text:s text:c="8"/><text:span text:style-name="T21"><text:s/>1</text:span> <text:s text:c="21"/><text:span text:style-name="T16">ASD New Age </text:span></text:p>
          </table:table-cell>
          <table:covered-table-cell/>
          <table:table-cell table:style-name="Tabella1.A2" office:value-type="string">
            <text:p text:style-name="P24"><text:s text:c="2"/><text:span text:style-name="T17">IISS “Galilei-Costa-Scarambone sede di Campi Salentina</text:span></text:p>
          </table:table-cell>
        </table:table-row>
        <table:table-row table:style-name="Tabella1.6">
          <table:table-cell table:style-name="Tabella1.A6" table:number-columns-spanned="2" office:value-type="string">
            <text:p text:style-name="P25"><text:s text:c="7"/></text:p>
          </table:table-cell>
          <table:covered-table-cell/>
          <table:table-cell table:style-name="Tabella1.C6" office:value-type="string">
            <text:p text:style-name="P28">CASARANO</text:p>
          </table:table-cell>
        </table:table-row>
        <table:table-row table:style-name="Tabella1.7">
          <table:table-cell table:style-name="Tabella1.A7" office:value-type="string">
            <text:p text:style-name="P39">1</text:p>
          </table:table-cell>
          <table:table-cell table:style-name="Tabella1.B7" office:value-type="string">
            <text:p text:style-name="P4">ASD Cesp Olimpius <text:s/><text:span text:style-name="T8">di </text:span>Casarano</text:p>
          </table:table-cell>
          <table:table-cell table:style-name="Tabella1.C7" office:value-type="string">
            <text:p text:style-name="P4">I.T.E. "A.De Viti De Marco" - Casarano - Palestra di v.le Ferrari </text:p>
          </table:table-cell>
        </table:table-row>
        <table:table-row table:style-name="Tabella1.8">
          <table:table-cell table:style-name="Tabella1.A8" office:value-type="string">
            <text:p text:style-name="P39">2</text:p>
          </table:table-cell>
          <table:table-cell table:style-name="Tabella1.B8" office:value-type="string">
            <text:p text:style-name="P15">ASD <text:span text:style-name="T17">Hope Sport casarano</text:span></text:p>
          </table:table-cell>
          <table:table-cell table:style-name="Tabella1.C8" office:value-type="string">
            <text:p text:style-name="P7">IISS "Meucci" - Palestra di via Pendino</text:p>
          </table:table-cell>
        </table:table-row>
        <table:table-row table:style-name="Tabella1.9">
          <table:table-cell table:style-name="Tabella1.A9" office:value-type="string">
            <text:p text:style-name="P29">3</text:p>
          </table:table-cell>
          <table:table-cell table:style-name="Tabella1.B9" office:value-type="string">
            <text:p text:style-name="P16">ASD FUT Salento</text:p>
          </table:table-cell>
          <table:table-cell table:style-name="Tabella1.C9" office:value-type="string">
            <text:p text:style-name="P7">IISS "Meucci" - Palestra di via Pendino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1"><text:s text:c="4"/></text:p>
          </table:table-cell>
          <table:covered-table-cell/>
          <table:table-cell table:style-name="Tabella1.C10" office:value-type="string">
            <text:p text:style-name="P31">COPERTINO</text:p>
          </table:table-cell>
        </table:table-row>
        <table:table-row table:style-name="Tabella1.11">
          <table:table-cell table:style-name="Tabella1.A11" office:value-type="string">
            <text:p text:style-name="P32">1</text:p>
          </table:table-cell>
          <table:table-cell table:style-name="Tabella1.B11" office:value-type="string">
            <text:p text:style-name="P10">ASD Nuova Atletica Copertino</text:p>
          </table:table-cell>
          <table:table-cell table:style-name="Tabella1.C11" office:value-type="string">
            <text:p text:style-name="P7"><text:span text:style-name="T11">P</text:span>alestra di via Verdesca <text:span text:style-name="T11">annessa all’IISS “V. Bachelet”</text:span></text:p>
          </table:table-cell>
        </table:table-row>
        <table:table-row table:style-name="Tabella1.11">
          <table:table-cell table:style-name="Tabella1.A11" office:value-type="string">
            <text:p text:style-name="P32">2</text:p>
          </table:table-cell>
          <table:table-cell table:style-name="Tabella1.B12" office:value-type="string">
            <text:p text:style-name="P4">ASD Infinity Copertino</text:p>
          </table:table-cell>
          <table:table-cell table:style-name="Tabella1.C12" office:value-type="string">
            <text:p text:style-name="P7"><text:span text:style-name="T11">P</text:span>alestra di via Verdesca <text:span text:style-name="T11">annessa all’IISS “V. Bachelet”</text:span></text:p>
          </table:table-cell>
        </table:table-row>
        <table:table-row table:style-name="Tabella1.11">
          <table:table-cell table:style-name="Tabella1.A11" office:value-type="string">
            <text:p text:style-name="P34">3</text:p>
          </table:table-cell>
          <table:table-cell table:style-name="Tabella1.B12" office:value-type="string">
            <text:p text:style-name="P10">ASD Civolley Copertino</text:p>
          </table:table-cell>
          <table:table-cell table:style-name="Tabella1.C12" office:value-type="string">
            <text:p text:style-name="P7"><text:span text:style-name="T11">P</text:span>alestra di via Verdesca <text:span text:style-name="T11">annessa all’IISS “V. Bachelet”</text:span></text:p>
          </table:table-cell>
        </table:table-row>
        <table:table-row table:style-name="Tabella1.11">
          <table:table-cell table:style-name="Tabella1.A14" office:value-type="string">
            <text:p text:style-name="P34">4</text:p>
          </table:table-cell>
          <table:table-cell table:style-name="Tabella1.B12" office:value-type="string">
            <text:p text:style-name="P10">ASD Copertino Volley</text:p>
          </table:table-cell>
          <table:table-cell table:style-name="Tabella1.C12" office:value-type="string">
            <text:p text:style-name="P7"><text:span text:style-name="T11">P</text:span>alestra di via Verdesca <text:span text:style-name="T11">annessa all’IISS “V. Bachelet”</text:span></text:p>
          </table:table-cell>
        </table:table-row>
        <table:table-row table:style-name="Tabella1.11">
          <table:table-cell table:style-name="Tabella1.A15" office:value-type="string">
            <text:p text:style-name="P39">5</text:p>
          </table:table-cell>
          <table:table-cell table:style-name="Tabella1.B12" office:value-type="string">
            <text:p text:style-name="P16">ASD Basket Veglie</text:p>
          </table:table-cell>
          <table:table-cell table:style-name="Tabella1.C12" office:value-type="string">
            <text:p text:style-name="P9"><text:span text:style-name="T11">P</text:span>alestra di via Verdesca <text:span text:style-name="T11">annessa all’IISS “V. Bachelet”</text:span></text:p>
          </table:table-cell>
        </table:table-row>
        <table:table-row table:style-name="Tabella1.16">
          <table:table-cell table:style-name="Tabella1.A16" table:number-columns-spanned="2" office:value-type="string">
            <text:p text:style-name="P31"/>
          </table:table-cell>
          <table:covered-table-cell/>
          <table:table-cell table:style-name="Tabella1.C10" office:value-type="string">
            <text:p text:style-name="P31">GALATINA</text:p>
          </table:table-cell>
        </table:table-row>
        <table:table-row table:style-name="Tabella1.17">
          <table:table-cell table:style-name="Tabella1.A17" office:value-type="string">
            <text:p text:style-name="P34">1</text:p>
          </table:table-cell>
          <table:table-cell table:style-name="Tabella1.B17" office:value-type="string">
            <text:p text:style-name="P4">ASD Virtus Basket Galatina</text:p>
          </table:table-cell>
          <table:table-cell table:style-name="Tabella1.C17" office:value-type="string">
            <text:p text:style-name="P4">Liceo "Colonna" di Galatina - palestra di via P.Colonna</text:p>
          </table:table-cell>
        </table:table-row>
        <table:table-row table:style-name="Tabella1.18">
          <table:table-cell table:style-name="Tabella1.A18" office:value-type="string">
            <text:p text:style-name="P35">2</text:p>
          </table:table-cell>
          <table:table-cell table:style-name="Tabella1.B18" office:value-type="string">
            <text:p text:style-name="P4">ASD <text:span text:style-name="T17">Showy Boys Galatina </text:span></text:p>
          </table:table-cell>
          <table:table-cell table:style-name="Tabella1.C18" office:value-type="string">
            <text:p text:style-name="P4">I.I.S.S. "Laporta- Falcone-Borsellino" di Galatina - Palestra di Viale Don Tonino Bello e v.le Don Bosco - <text:span text:style-name="T11">Liceo</text:span> "P. Colonna" di Galatina - Palestra di Via Ovidio e via Colonna</text:p>
          </table:table-cell>
        </table:table-row>
        <table:table-row table:style-name="Tabella1.19">
          <table:table-cell table:style-name="Tabella1.A19" office:value-type="string">
            <text:p text:style-name="P39">3</text:p>
          </table:table-cell>
          <table:table-cell table:style-name="Tabella1.B19" office:value-type="string">
            <text:p text:style-name="P4">ASD Magic Volley Galatina</text:p>
          </table:table-cell>
          <table:table-cell table:style-name="Tabella1.C19" office:value-type="string">
            <text:p text:style-name="P4">I.I.S.S. "Laporta- Falcone-Borsellino" di Galatina - Palestra di Viale Don Tonino Bello e v.le Don Bosco - <text:span text:style-name="T11">Liceo</text:span> "P. Colonna" di Galatina - Palestra di Via Ovidio e via Colonna</text:p>
          </table:table-cell>
        </table:table-row>
        <table:table-row table:style-name="Tabella1.20">
          <table:table-cell table:style-name="Tabella1.A20" office:value-type="string">
            <text:p text:style-name="P34">4</text:p>
          </table:table-cell>
          <table:table-cell table:style-name="Tabella1.B20" office:value-type="string">
            <text:p text:style-name="P11">ASD Salento Best Volley Galatina</text:p>
          </table:table-cell>
          <table:table-cell table:style-name="Tabella1.C20" office:value-type="string">
            <text:p text:style-name="P4">I.I.S.S. "Laporta- Falcone-Borsellino" di Galatina - Palestra di Viale Don Tonino Bello e v.le Don Bosco - I.I.S.S. "P. Colonna" di Galatina - Palestra di Via Ovidio e via Colonna - Via Martinez </text:p>
          </table:table-cell>
        </table:table-row>
        <table:table-row table:style-name="Tabella1.21">
          <table:table-cell table:style-name="Tabella1.A21" table:number-columns-spanned="2" office:value-type="string">
            <text:p text:style-name="P48"/>
          </table:table-cell>
          <table:covered-table-cell/>
          <table:table-cell table:style-name="Tabella1.C21" office:value-type="string">
            <text:p text:style-name="P31">LECCE</text:p>
          </table:table-cell>
        </table:table-row>
        <table:table-row table:style-name="Tabella1.22">
          <table:table-cell table:style-name="Tabella1.A22" office:value-type="string">
            <text:p text:style-name="P56">1</text:p>
          </table:table-cell>
          <table:table-cell table:style-name="Tabella1.B11" office:value-type="string">
            <text:p text:style-name="P52">ASD Promozione Fitness</text:p>
          </table:table-cell>
          <table:table-cell table:style-name="Tabella1.C22" office:value-type="string">
            <text:p text:style-name="P52">IISS “Olivetti” palestra di Via Marugi, 29</text:p>
          </table:table-cell>
        </table:table-row>
        <table:table-row table:style-name="Tabella1.22">
          <table:table-cell table:style-name="Tabella1.A23" office:value-type="string">
            <text:p text:style-name="P56">2</text:p>
          </table:table-cell>
          <table:table-cell table:style-name="Tabella1.B12" office:value-type="string">
            <text:p text:style-name="P4">ASD La Scuola di Basket Lecce</text:p>
          </table:table-cell>
          <table:table-cell table:style-name="Tabella1.C23" office:value-type="string">
            <text:p text:style-name="P4"><text:s/>I.I.S.S. "Calasso" Palestra di via Belice - I.I.S.S."Olivetti" Palestra di via Marugi,29 - I.I.S.S. "Banzi-Bazoli" Palestra di P.zza Palio</text:p>
          </table:table-cell>
        </table:table-row>
        <table:table-row table:style-name="Tabella1.24">
          <table:table-cell table:style-name="Tabella1.A24" office:value-type="string">
            <text:p text:style-name="P56">3</text:p>
          </table:table-cell>
          <table:table-cell table:style-name="Tabella1.B11" office:value-type="string">
            <text:p text:style-name="P13">ASD Bee Volley Lecce</text:p>
          </table:table-cell>
          <table:table-cell table:style-name="Tabella1.C24" office:value-type="string">
            <text:p text:style-name="P4">IIISS "Galilei Costa Scarambone" palestra di piazza Palio – <text:span text:style-name="T18">IISS “Olivetti” palestra di Via Marugi</text:span></text:p>
          </table:table-cell>
        </table:table-row>
        <table:table-row table:style-name="Tabella1.24">
          <table:table-cell table:style-name="Tabella1.A25" office:value-type="string">
            <text:p text:style-name="P56">4</text:p>
          </table:table-cell>
          <table:table-cell table:style-name="Tabella1.B12" office:value-type="string">
            <text:p text:style-name="P4">ASD Lecce Volley Lecce</text:p>
          </table:table-cell>
          <table:table-cell table:style-name="Tabella1.C25" office:value-type="string">
            <text:p text:style-name="P4">I.I.S.S. "A. De Pace" di Lecce - Palestra di Via Miglietta - Olivetti di via Marugi <text:s/>- Banzi di P.zza Palio - Calasso di via Belice - Fermi di via Merine – <text:span text:style-name="T18">IISS “Columella” palestrta via Vecchia San Pietro in Lama</text:span></text:p>
          </table:table-cell>
        </table:table-row>
        <table:table-row table:style-name="Tabella1.26">
          <table:table-cell table:style-name="Tabella1.A26" office:value-type="string">
            <text:p text:style-name="P35">5</text:p>
          </table:table-cell>
          <table:table-cell table:style-name="Tabella1.B12" office:value-type="string">
            <text:p text:style-name="P5">ASD WeSport Polisportiva <text:span text:style-name="T8">di Lecce</text:span></text:p>
          </table:table-cell>
          <table:table-cell table:style-name="Tabella1.C26" office:value-type="string">
            <text:p text:style-name="P17">II.I..S.S. "Banzi-Bazoli" Palestra di P.zza Palio, <text:s/><text:span text:style-name="T18">IISS “Calasso” palestra di via Belice, <text:s/></text:span><text:span text:style-name="T12">IISS “Deledda” Palestra di Piazza Palio, 1 </text:span>Liceo "Fermi" di via Merine, 5, <text:span text:style-name="T18">IISS “Galilei Costa Scarambone” palestra di Piazza Palio, IISS “Olivetti” palestra di via Marugi, IISS “Palmieri” palestra di viale dell’Università</text:span></text:p>
          </table:table-cell>
        </table:table-row>
        <text:soft-page-break/>
        <table:table-row table:style-name="Tabella1.27">
          <table:table-cell table:style-name="Tabella1.A27" office:value-type="string">
            <text:p text:style-name="P40">6</text:p>
          </table:table-cell>
          <table:table-cell table:style-name="Tabella1.B12" office:value-type="string">
            <text:p text:style-name="P4">ASD Ginnastica Salento di Lecce</text:p>
          </table:table-cell>
          <table:table-cell table:style-name="Tabella1.C27" office:value-type="string">
            <text:p text:style-name="P4">ISS "Galilei Costa Scarambone" palestra <text:s/>di piazza Palio, Liceo "Palmieri" palestra di viale dell'Università,12, <text:span text:style-name="T19">IISS “Ciardo Pellegrino” palestra di via Vecchia Copertino</text:span></text:p>
          </table:table-cell>
        </table:table-row>
        <table:table-row table:style-name="Tabella1.28">
          <table:table-cell table:style-name="Tabella1.A28" office:value-type="string">
            <text:p text:style-name="P41">7</text:p>
          </table:table-cell>
          <table:table-cell table:style-name="Tabella1.B12" office:value-type="string">
            <text:p text:style-name="P4">ASD Valecaracuta Volley School Lecce</text:p>
          </table:table-cell>
          <table:table-cell table:style-name="Tabella1.C28" office:value-type="string">
            <text:p text:style-name="P4">I.I.S.S. "De Pace" Palestra di Viale Marche <text:s/><text:span text:style-name="T12">e Via Miglietta</text:span>- Calasso di via Belice - Olivetti di via Marugi - Palmieri di Viale dell'Università - Banzi di Piazza Palio - Deledda di Piazza Palio - Calasso via Belice - Galilei/Costa Piazza Palio – <text:span text:style-name="T12">Liceo “Fermi” via Merine,5</text:span></text:p>
          </table:table-cell>
        </table:table-row>
        <table:table-row table:style-name="Tabella1.27">
          <table:table-cell table:style-name="Tabella1.A29" office:value-type="string">
            <text:p text:style-name="P56">8</text:p>
          </table:table-cell>
          <table:table-cell table:style-name="Tabella1.B12" office:value-type="string">
            <text:p text:style-name="P4">ASD Krav Maga di Taddei Domenico <text:span text:style-name="T13">Lecce</text:span></text:p>
          </table:table-cell>
          <table:table-cell table:style-name="Tabella1.C29" office:value-type="string">
            <text:p text:style-name="P4">I.I.S.S. "Olivetti” palestra di Via Marugi</text:p>
          </table:table-cell>
        </table:table-row>
        <table:table-row table:style-name="Tabella1.27">
          <table:table-cell table:style-name="Tabella1.A30" office:value-type="string">
            <text:p text:style-name="P41">9</text:p>
          </table:table-cell>
          <table:table-cell table:style-name="Tabella1.B12" office:value-type="string">
            <text:p text:style-name="P4">ASD Tennistavolo Salento Lecce</text:p>
          </table:table-cell>
          <table:table-cell table:style-name="Tabella1.C30" office:value-type="string">
            <text:p text:style-name="P4">I.I.S.S."C. De Giorgi" di Lecce - Palestra di Via Pozzuolo, <text:span text:style-name="T19">IISS “Ciardo Pellegrino” palestra di Via Vecchia Copertino</text:span></text:p>
          </table:table-cell>
        </table:table-row>
        <table:table-row table:style-name="Tabella1.27">
          <table:table-cell table:style-name="Tabella1.A31" office:value-type="string">
            <text:p text:style-name="P56">10</text:p>
          </table:table-cell>
          <table:table-cell table:style-name="Tabella1.B12" office:value-type="string">
            <text:p text:style-name="P13">ASD <text:span text:style-name="T19">Lecce Pallavolo</text:span></text:p>
          </table:table-cell>
          <table:table-cell table:style-name="Tabella1.C31" office:value-type="string">
            <text:p text:style-name="P19">Liceo “Palmieri” palestra di Viale dell’Università, IISS “ Olivetti” palestra di via Marugi</text:p>
          </table:table-cell>
        </table:table-row>
        <table:table-row table:style-name="Tabella1.27">
          <table:table-cell table:style-name="Tabella1.A32" office:value-type="string">
            <text:p text:style-name="P36">1<text:span text:style-name="T19">1</text:span></text:p>
          </table:table-cell>
          <table:table-cell table:style-name="Tabella1.B12" office:value-type="string">
            <text:p text:style-name="P19">ASD GENKI Cavallino</text:p>
          </table:table-cell>
          <table:table-cell table:style-name="Tabella1.C32" office:value-type="string">
            <text:p text:style-name="P19">IISS “Olivetti” palestra di via Marugi</text:p>
          </table:table-cell>
        </table:table-row>
        <table:table-row table:style-name="Tabella1.33">
          <table:table-cell table:style-name="Tabella1.A33" table:number-columns-spanned="2" office:value-type="string">
            <text:p text:style-name="P48"/>
          </table:table-cell>
          <table:covered-table-cell/>
          <table:table-cell table:style-name="Tabella1.C10" office:value-type="string">
            <text:p text:style-name="P37">MAGLIE</text:p>
          </table:table-cell>
        </table:table-row>
        <table:table-row table:style-name="Tabella1.11">
          <table:table-cell table:style-name="Tabella1.A2" table:number-columns-spanned="2" office:value-type="string">
            <text:p text:style-name="P46"><text:s text:c="3"/>1 <text:s text:c="8"/><text:span text:style-name="T20">Comitato Territoriale FIPAV Lecce</text:span></text:p>
          </table:table-cell>
          <table:covered-table-cell/>
          <table:table-cell table:style-name="Tabella1.A2" office:value-type="string">
            <text:p text:style-name="P46"><text:span text:style-name="T20">IISS”</text:span>L. Da Vinci” <text:span text:style-name="T20">palestra di </text:span><text:s text:c="2"/>Via Gentile, 4</text:p>
          </table:table-cell>
        </table:table-row>
        <table:table-row table:style-name="Tabella1.35">
          <table:table-cell table:style-name="Tabella1.A35" table:number-columns-spanned="2" office:value-type="string">
            <text:p text:style-name="P31"/>
          </table:table-cell>
          <table:covered-table-cell/>
          <table:table-cell table:style-name="Tabella1.C35" office:value-type="string">
            <text:p text:style-name="P31">NARDO'</text:p>
          </table:table-cell>
        </table:table-row>
        <table:table-row table:style-name="Tabella1.36">
          <table:table-cell table:style-name="Tabella1.A36" office:value-type="string">
            <text:p text:style-name="P38">1</text:p>
          </table:table-cell>
          <table:table-cell table:style-name="Tabella1.B36" office:value-type="string">
            <text:p text:style-name="P14">ASD Centro Devils Basket Nardò</text:p>
          </table:table-cell>
          <table:table-cell table:style-name="Tabella1.C36" office:value-type="string">
            <text:p text:style-name="P8">II.I.S.S. "Vanoni" palestra di via Acquaviva,8</text:p>
          </table:table-cell>
        </table:table-row>
        <table:table-row table:style-name="Tabella1.37">
          <table:table-cell table:style-name="Tabella1.A37" office:value-type="string">
            <text:p text:style-name="P38">2</text:p>
          </table:table-cell>
          <table:table-cell table:style-name="Tabella1.B37" office:value-type="string">
            <text:p text:style-name="P4">APD EsseTi Pallavolo Nardò</text:p>
          </table:table-cell>
          <table:table-cell table:style-name="Tabella1.C37" office:value-type="string">
            <text:p text:style-name="P14">Liceo “G. Galilei” palestra di via XX Settembre,65</text:p>
          </table:table-cell>
        </table:table-row>
        <table:table-row table:style-name="Tabella1.38">
          <table:table-cell table:style-name="Tabella1.A38" office:value-type="string">
            <text:p text:style-name="P38">3</text:p>
          </table:table-cell>
          <table:table-cell table:style-name="Tabella1.B38" office:value-type="string">
            <text:p text:style-name="P14">ASD Danskin Star Nardò</text:p>
          </table:table-cell>
          <table:table-cell table:style-name="Tabella1.C38" office:value-type="string">
            <text:p text:style-name="P8">I.I.S.S. "Vanoni" palestra di via Acquaviva,8</text:p>
          </table:table-cell>
        </table:table-row>
        <table:table-row table:style-name="Tabella1.39">
          <table:table-cell table:style-name="Tabella1.A39" table:number-columns-spanned="2" office:value-type="string">
            <text:p text:style-name="P31"><text:s text:c="5"/></text:p>
          </table:table-cell>
          <table:covered-table-cell/>
          <table:table-cell table:style-name="Tabella1.C39" office:value-type="string">
            <text:p text:style-name="P31">SQUINZANO</text:p>
          </table:table-cell>
        </table:table-row>
        <table:table-row table:style-name="Tabella1.40">
          <table:table-cell table:style-name="Tabella1.A40" office:value-type="string">
            <text:p text:style-name="P30">1</text:p>
          </table:table-cell>
          <table:table-cell table:style-name="Tabella1.B40" office:value-type="string">
            <text:p text:style-name="P4">ASD De Giorgi Volley </text:p>
          </table:table-cell>
          <table:table-cell table:style-name="Tabella1.C40" office:value-type="string">
            <text:p text:style-name="P4">I.I.S.S. "Virgilio-Redi" sede di Squinzano Palestra di via Marinelli</text:p>
          </table:table-cell>
        </table:table-row>
        <table:table-row table:style-name="Tabella1.41">
          <table:table-cell table:style-name="Tabella1.A41" office:value-type="string">
            <text:p text:style-name="P42">2</text:p>
          </table:table-cell>
          <table:table-cell table:style-name="Tabella1.B41" office:value-type="string">
            <text:p text:style-name="P20">ASD VIS Squinzano</text:p>
          </table:table-cell>
          <table:table-cell table:style-name="Tabella1.C41" office:value-type="string">
            <text:p text:style-name="P4">I.I.S.S. "Virgilio-Redi" sede di Squinzano Palestra di via Marinelli</text:p>
          </table:table-cell>
        </table:table-row>
        <table:table-row table:style-name="Tabella1.42">
          <table:table-cell table:style-name="Tabella1.A42" office:value-type="string">
            <text:p text:style-name="P42">3</text:p>
          </table:table-cell>
          <table:table-cell table:style-name="Tabella1.B42" office:value-type="string">
            <text:p text:style-name="P20">Asd Squinzano Volley 2017</text:p>
          </table:table-cell>
          <table:table-cell table:style-name="Tabella1.C42" office:value-type="string">
            <text:p text:style-name="P4">I.I.S.S. "Virgilio-Redi" sede di Squinzano Palestra di via Marinelli</text:p>
          </table:table-cell>
        </table:table-row>
        <table:table-row table:style-name="Tabella1.43">
          <table:table-cell table:style-name="Tabella1.A43" office:value-type="string">
            <text:p text:style-name="P42">4</text:p>
          </table:table-cell>
          <table:table-cell table:style-name="Tabella1.B43" office:value-type="string">
            <text:p text:style-name="P20">Comitato Territoriale FIPAV Lecce</text:p>
          </table:table-cell>
          <table:table-cell table:style-name="Tabella1.C43" office:value-type="string">
            <text:p text:style-name="P4">I.I.S.S. "Virgilio-Redi" sede di Squinzano Palestra di via Marinelli</text:p>
          </table:table-cell>
        </table:table-row>
        <table:table-row table:style-name="Tabella1.44">
          <table:table-cell table:style-name="Tabella1.A44" table:number-columns-spanned="2" office:value-type="string">
            <text:p text:style-name="P31"/>
          </table:table-cell>
          <table:covered-table-cell/>
          <table:table-cell table:style-name="Tabella1.C44" office:value-type="string">
            <text:p text:style-name="P33">TRICASE</text:p>
          </table:table-cell>
        </table:table-row>
        <table:table-row table:style-name="Tabella1.45">
          <table:table-cell table:style-name="Tabella1.A45" office:value-type="string">
            <text:p text:style-name="P38">1</text:p>
          </table:table-cell>
          <table:table-cell table:style-name="Tabella1.B12" office:value-type="string">
            <text:p text:style-name="P6">ASD Virtus Tricase 1967</text:p>
          </table:table-cell>
          <table:table-cell table:style-name="Tabella1.C12" office:value-type="string">
            <text:p text:style-name="P12"><text:span text:style-name="T14">Liceo </text:span>"G. Comi" <text:s/>Palestra di Via Marina Porto <text:s/>- <text:span text:style-name="T14">IISS “Don Tonino Bello” Via Apulia - </text:span>Liceo “Stampacchia” palestra di <text:span text:style-name="T9">piazza Galileo Galilei</text:span></text:p>
          </table:table-cell>
        </table:table-row>
        <table:table-row table:style-name="Tabella1.45">
          <table:table-cell table:style-name="Tabella1.A45" office:value-type="string">
            <text:p text:style-name="P42">2</text:p>
          </table:table-cell>
          <table:table-cell table:style-name="Tabella1.B12" office:value-type="string">
            <text:p text:style-name="P14">ASD Basket Tricase</text:p>
          </table:table-cell>
          <table:table-cell table:style-name="Tabella1.C12" office:value-type="string">
            <text:p text:style-name="P12"><text:span text:style-name="T14">Liceo </text:span>"G. Comi" <text:s/>Palestra di Via Marina Porto </text:p>
          </table:table-cell>
        </table:table-row>
      </table:table>
      <text:p text:style-name="P2"><text:tab/><text:tab/><text:tab/><text:tab/><text:tab/><text:tab/><text:tab/><text:tab/><text:tab/> <text:s text:c="66"/></text:p>
      <text:p text:style-name="P1"><text:tab/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color="#000000" loext:opacity="100%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2.501cm" fo:margin-right="0.099cm" fo:text-align="justify" style:justify-single-word="false" fo:orphans="0" fo:widows="0" fo:hyphenation-ladder-count="no-limit" fo:text-indent="-2.501cm" style:auto-text-indent="false" fo:padding="0.035cm" fo:border="0.74pt solid #000000" style:shadow="none" fo:keep-with-next="always">
        <style:tab-stops>
          <style:tab-stop style:position="-0.25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808cm" fo:margin-right="-0.099cm" fo:text-align="justify" style:justify-single-word="false" fo:orphans="0" fo:widows="0" fo:hyphenation-ladder-count="no-limit" fo:text-indent="-0.808cm" style:auto-text-indent="false" fo:keep-with-next="always">
        <style:tab-stops/>
      </style:paragraph-properties>
      <style:text-properties fo:language="fr" fo:country="FR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.808cm" fo:margin-right="-0.099cm" fo:text-align="justify" style:justify-single-word="false" fo:orphans="0" fo:widows="0" fo:hyphenation-ladder-count="no-limit" fo:text-indent="-0.808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.212cm" style:contextual-spacing="false" fo:text-align="center" style:justify-single-word="false" fo:orphans="0" fo:widows="0" fo:hyphenation-ladder-count="no-limit" fo:keep-with-next="always">
        <style:tab-stops>
          <style:tab-stop style:position="15.503cm"/>
          <style:tab-stop style:position="17.002cm" style:type="right" style:leader-style="solid" style:leader-text="_"/>
        </style:tab-stops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212cm" style:contextual-spacing="false" fo:orphans="0" fo:widows="0" fo:hyphenation-ladder-count="no-limit" fo:keep-with-next="always">
        <style:tab-stops>
          <style:tab-stop style:position="11.502cm"/>
          <style:tab-stop style:position="15.503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cm" fo:margin-right="0cm" fo:line-height="150%" fo:text-align="justify" style:justify-single-word="false" fo:orphans="0" fo:widows="0" fo:hyphenation-ladder-count="no-limit" fo:text-indent="1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0.635cm" fo:margin-right="0.84cm" fo:text-align="justify" style:justify-single-word="false" fo:hyphenation-ladder-count="no-limit" fo:text-indent="1.866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margin-left="0cm" fo:margin-right="-0.002cm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635cm" fo:margin-right="0.84cm" fo:text-align="justify" style:justify-single-word="false" fo:hyphenation-ladder-count="no-limit" fo:text-indent="1.866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proposta" style:family="paragraph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e">
      <style:paragraph-properties fo:line-height="150%" fo:text-align="justify" style:justify-single-word="false" fo:hyphenation-ladder-count="no-limit"/>
      <style:text-properties fo:font-size="12pt" style:font-size-asian="12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501cm" fo:margin-right="0cm" fo:margin-top="0.176cm" fo:margin-bottom="0.176cm" style:contextual-spacing="false" fo:text-align="justify" style:justify-single-word="false" fo:hyphenation-ladder-count="no-limit" fo:text-indent="-0.252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1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color="#00ffff" loext:opacity="100%"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51cm" fo:margin-bottom="2cm" fo:margin-left="2.25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Ethan Frome</dc:title>
    <meta:keyword>Ethan</meta:keyword>
    <meta:initial-creator>EW/LN/CB</meta:initial-creator>
    <meta:creation-date>2018-05-10T13:51:00Z</meta:creation-date>
    <dc:date>2025-08-28T09:53:24.040000000</dc:date>
    <meta:editing-cycles>59</meta:editing-cycles>
    <meta:editing-duration>PT5H23M36S</meta:editing-duration>
    <meta:print-date>2024-06-28T11:29:30.429000000</meta:print-date>
    <meta:document-statistic meta:table-count="1" meta:image-count="0" meta:object-count="0" meta:page-count="2" meta:paragraph-count="123" meta:word-count="739" meta:character-count="4761" meta:non-whitespace-character-count="3965"/>
    <meta:template xlink:type="simple" xlink:actuate="onRequest" xlink:title="" xlink:href="../../../../../AppData/Local/Temp/ANNO%20SPORTIVO%202024-2025/ANNO%20SPORTIVO_2022-2023/AppData/Local/Temp/viewOnly_6364570822395923866liq_testo_proposta_14-12-2020_11-23-26.odt/Normal.dotm"/>
  </office:meta>
</office:document-meta>
</file>